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2.581cm"/>
    </style:style>
    <style:style style:name="co16" style:family="table-column">
      <style:table-column-properties fo:break-before="auto" style:column-width="1.109cm"/>
    </style:style>
    <style:style style:name="co17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fo:border-left="0.039cm double #000000" style:border-line-width-left="0.002cm 0.035cm 0.002cm" fo:border-right="none" fo:border-top="0.039cm double #000000" style:border-line-width-top="0.002cm 0.035cm 0.002cm"/>
    </style:style>
    <style:style style:name="ce2" style:family="table-cell" style:parent-style-name="Default">
      <style:table-cell-properties fo:border-bottom="none" fo:border-left="0.039cm double #000000" style:border-line-width-left="0.002cm 0.035cm 0.002cm" fo:border-right="none" fo:border-top="none"/>
    </style:style>
    <style:style style:name="ce3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39cm double #000000" style:border-line-width-top="0.002cm 0.035cm 0.002cm"/>
    </style:style>
    <style:style style:name="ce5" style:family="table-cell" style:parent-style-name="Default">
      <style:text-properties style:font-name="Futura Md BT" fo:font-size="12pt" style:font-size-asian="12pt" style:font-size-complex="12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9cm double #000000" style:border-line-width-bottom="0.002cm 0.035cm 0.002cm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39cm double #000000" style:border-line-width-right="0.002cm 0.035cm 0.002cm" fo:border-top="0.039cm double #000000" style:border-line-width-top="0.002cm 0.035cm 0.002cm"/>
    </style:style>
    <style:style style:name="ce9" style:family="table-cell" style:parent-style-name="Default">
      <style:table-cell-properties fo:border-bottom="none" fo:border-left="none" fo:border-right="0.039cm double #000000" style:border-line-width-right="0.002cm 0.035cm 0.002cm" fo:border-top="none"/>
    </style:style>
    <style:style style:name="ce10" style:family="table-cell" style:parent-style-name="Default">
      <style:table-cell-properties fo:border-bottom="0.039cm double #000000" style:border-line-width-bottom="0.002cm 0.035cm 0.002cm" fo:border-left="none" fo:border-right="0.039cm double #000000" style:border-line-width-right="0.002cm 0.035cm 0.002cm" fo:border-top="none"/>
    </style:style>
    <style:style style:name="ce11" style:family="table-cell" style:parent-style-name="Default">
      <style:table-cell-properties fo:background-color="#eb613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b613d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0.002cm solid #000000"/>
      <style:paragraph-properties fo:text-align="center"/>
    </style:style>
    <style:style style:name="ce14" style:family="table-cell" style:parent-style-name="Default">
      <style:table-cell-properties fo:border-bottom="0.035cm solid #000000" fo:background-color="#e6e6e6" style:text-align-source="fix" style:repeat-content="false" fo:border-left="0.002cm solid #000000" fo:border-right="none" fo:border-top="non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02cm solid #000000" fo:border-right="none" fo:border-top="none"/>
      <style:paragraph-properties fo:text-align="center"/>
    </style:style>
    <style:style style:name="ce16" style:family="table-cell" style:parent-style-name="Default">
      <style:table-cell-properties fo:border-bottom="0.002cm solid #000000" fo:background-color="#e6e6e6" style:cell-protect="none" style:print-content="true" style:text-align-source="fix" style:repeat-content="false" fo:border-left="0.002cm solid #000000" fo:border-right="none" fo:border-top="none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/>
    </style:style>
    <style:style style:name="ce18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none" fo:border-top="non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b613d" style:text-align-source="fix" style:repeat-content="false"/>
      <style:paragraph-properties fo:text-align="center"/>
    </style:style>
    <style:style style:name="ce20" style:family="table-cell" style:parent-style-name="Default" style:data-style-name="N109">
      <style:table-cell-properties fo:background-color="#eb613d" style:text-align-source="fix" style:repeat-content="false"/>
      <style:paragraph-properties fo:text-align="center"/>
    </style:style>
    <style:style style:name="ce21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center"/>
    </style:style>
    <style:style style:name="ce22" style:family="table-cell" style:parent-style-name="Default">
      <style:table-cell-properties fo:border-bottom="0.035cm solid #000000" fo:background-color="#e6e6e6" style:text-align-source="fix" style:repeat-content="false" fo:border-left="none" fo:border-right="none" fo:border-top="non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center"/>
    </style:style>
    <style:style style:name="ce24" style:family="table-cell" style:parent-style-name="Default">
      <style:table-cell-properties fo:border-bottom="0.002cm solid #000000" fo:background-color="#e6e6e6" style:cell-protect="none" style:print-content="true" style:text-align-source="fix" style:repeat-content="false" fo:border-left="none" fo:border-right="none" fo:border-top="none"/>
      <style:paragraph-properties fo:text-align="center"/>
    </style:style>
    <style:style style:name="ce25" style:family="table-cell" style:parent-style-name="Default">
      <style:table-cell-properties fo:background-color="#eb613d" style:text-align-source="fix" style:repeat-content="false"/>
      <style:paragraph-properties fo:text-align="center"/>
      <style:text-properties style:font-name="Arial1"/>
    </style:style>
    <style:style style:name="ce26" style:family="table-cell" style:parent-style-name="Default">
      <style:table-cell-properties fo:background-color="#eb613d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/>
    </style:style>
    <style:style style:name="ce28" style:family="table-cell" style:parent-style-name="Default">
      <style:table-cell-properties fo:border-bottom="0.035cm solid #000000" fo:background-color="#ffff99" style:text-align-source="fix" style:repeat-content="false" fo:border-left="none" fo:border-right="none" fo:border-top="non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30" style:family="table-cell" style:parent-style-name="Default">
      <style:table-cell-properties fo:border-bottom="0.035cm solid #000000" fo:background-color="#ffff99" style:text-align-source="fix" style:repeat-content="false" fo:border-left="none" fo:border-right="none" fo:border-top="none"/>
      <style:paragraph-properties fo:text-align="center"/>
    </style:style>
    <style:style style:name="ce31" style:family="table-cell" style:parent-style-name="Default">
      <style:table-cell-properties fo:border-bottom="none" fo:background-color="#ffff99" style:text-align-source="fix" style:repeat-content="false" fo:border-left="none" fo:border-right="0.035cm solid #000000" fo:border-top="0.035cm solid #000000"/>
      <style:paragraph-properties fo:text-align="center"/>
    </style:style>
    <style:style style:name="ce32" style:family="table-cell" style:parent-style-name="Default" style:data-style-name="N1"/>
    <style:style style:name="ce33" style:family="table-cell" style:parent-style-name="Default" style:data-style-name="N1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/>
    </style:style>
    <style:style style:name="ce34" style:family="table-cell" style:parent-style-name="Default" style:data-style-name="N1">
      <style:table-cell-properties fo:border-bottom="0.035cm solid #000000" fo:background-color="#ffff99" style:text-align-source="fix" style:repeat-content="false" fo:border-left="none" fo:border-right="0.035cm solid #000000" fo:border-top="non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/>
    </style:style>
    <style:style style:name="ce36" style:family="table-cell" style:parent-style-name="Default" style:data-style-name="N1">
      <style:table-cell-properties fo:border-bottom="0.035cm solid #000000" fo:background-color="#ffff99" style:text-align-source="fix" style:repeat-content="false" fo:border-left="none" fo:border-right="0.002cm solid #000000" fo:border-top="none"/>
      <style:paragraph-properties fo:text-align="center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38" style:family="table-cell" style:parent-style-name="Default" style:data-style-name="N1">
      <style:table-cell-properties fo:border-bottom="none" fo:background-color="#ffff99" style:text-align-source="fix" style:repeat-content="false" fo:border-left="none" fo:border-right="0.035cm solid #000000" fo:border-top="0.035cm solid #000000"/>
      <style:paragraph-properties fo:text-align="center"/>
    </style:style>
    <style:style style:name="ce39" style:family="table-cell" style:parent-style-name="Default" style:data-style-name="N1">
      <style:table-cell-properties fo:border-bottom="0.035cm solid #000000" fo:background-color="#ffff99" style:text-align-source="fix" style:repeat-content="false" fo:border-left="none" fo:border-right="0.002cm solid #000000" fo:border-top="non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02cm solid #000000" fo:border-right="none" fo:border-top="0.002cm solid #000000"/>
      <style:paragraph-properties fo:text-align="center"/>
    </style:style>
    <style:style style:name="ce43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none" fo:border-right="none" fo:border-top="0.002cm solid #000000"/>
      <style:paragraph-properties fo:text-align="center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46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center"/>
    </style:style>
    <style:style style:name="ce47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/>
    </style:style>
    <style:style style:name="ce48" style:family="table-cell" style:parent-style-name="Default" style:data-style-name="N108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center"/>
    </style:style>
    <style:style style:name="ce49" style:family="table-cell" style:parent-style-name="Default" style:data-style-name="N108">
      <style:table-cell-properties fo:background-color="#ffff99" style:text-align-source="fix" style:repeat-content="false"/>
      <style:paragraph-properties fo:text-align="center"/>
    </style:style>
    <style:style style:name="ce50" style:family="table-cell" style:parent-style-name="Default" style:data-style-name="N108">
      <style:table-cell-properties fo:border-bottom="0.035cm solid #000000" fo:background-color="#ffff99" style:text-align-source="fix" style:repeat-content="false" fo:border-left="none" fo:border-right="none" fo:border-top="none"/>
      <style:paragraph-properties fo:text-align="center"/>
    </style:style>
    <style:style style:name="ce51" style:family="table-cell" style:parent-style-name="Default" style:data-style-name="N1">
      <style:table-cell-properties fo:border-bottom="0.035cm solid #000000" fo:background-color="#ffff99" style:text-align-source="fix" style:repeat-content="false" fo:border-left="none" fo:border-right="0.035cm solid #000000" fo:border-top="none"/>
      <style:paragraph-properties fo:text-align="center"/>
    </style:style>
    <style:style style:name="ce52" style:family="table-cell" style:parent-style-name="Default">
      <style:table-cell-properties fo:border-bottom="none" fo:background-color="#e6e6e6" style:text-align-source="fix" style:repeat-content="false" fo:border-left="0.035cm solid #000000" fo:border-right="none" fo:border-top="0.035cm solid #000000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e6e6e6" style:text-align-source="fix" style:repeat-content="false" fo:border-left="0.035cm solid #000000" fo:border-right="none" fo:border-top="none"/>
      <style:paragraph-properties fo:text-align="center"/>
    </style:style>
    <style:style style:name="ce54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35cm solid #000000" fo:border-right="none" fo:border-top="0.035cm solid #000000"/>
      <style:paragraph-properties fo:text-align="center"/>
    </style:style>
    <style:style style:name="ce55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35cm solid #000000" fo:border-right="none" fo:border-top="none"/>
      <style:paragraph-properties fo:text-align="center"/>
    </style:style>
    <style:style style:name="ce56" style:family="table-cell" style:parent-style-name="Default">
      <style:table-cell-properties fo:border-bottom="0.035cm solid #000000" fo:background-color="#e6e6e6" style:cell-protect="none" style:print-content="true" fo:border-left="0.035cm solid #000000" fo:border-right="none" fo:border-top="none"/>
    </style:style>
    <style:style style:name="ce57" style:family="table-cell" style:parent-style-name="Default">
      <style:table-cell-properties fo:border-bottom="none" fo:background-color="#e6e6e6" style:text-align-source="fix" style:repeat-content="false" fo:border-left="none" fo:border-right="none" fo:border-top="0.035cm solid #000000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6e6e6" style:text-align-source="fix" style:repeat-content="false"/>
      <style:paragraph-properties fo:text-align="center"/>
    </style:style>
    <style:style style:name="ce59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none" fo:border-right="none" fo:border-top="0.035cm solid #000000"/>
      <style:paragraph-properties fo:text-align="center"/>
    </style:style>
    <style:style style:name="ce60" style:family="table-cell" style:parent-style-name="Default">
      <style:table-cell-properties fo:border-bottom="0.035cm solid #000000" fo:background-color="#e6e6e6" style:cell-protect="none" style:print-content="true" fo:border-left="none" fo:border-right="none" fo:border-top="none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63" style:family="table-cell" style:parent-style-name="Default">
      <style:table-cell-properties fo:border-bottom="0.035cm solid #000000" fo:border-left="none" fo:border-right="none" fo:border-top="none"/>
    </style:style>
    <style:style style:name="ce64" style:family="table-cell" style:parent-style-name="Default">
      <style:table-cell-properties fo:border-bottom="none" fo:background-color="#ffff99" style:text-align-source="fix" style:repeat-content="false" fo:border-left="none" fo:border-right="none" fo:border-top="0.035cm solid #000000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35cm solid #000000" fo:background-color="#ffff99" style:text-align-source="fix" style:repeat-content="false" fo:border-left="none" fo:border-right="0.035cm solid #000000" fo:border-top="none"/>
      <style:paragraph-properties fo:text-align="center"/>
    </style:style>
    <style:style style:name="ce66" style:family="table-cell" style:parent-style-name="Default">
      <style:table-cell-properties fo:border-bottom="none" fo:background-color="#ffff99" style:text-align-source="fix" style:repeat-content="false" fo:border-left="none" fo:border-right="none" fo:border-top="0.035cm solid #000000"/>
      <style:paragraph-properties fo:text-align="center"/>
    </style:style>
    <style:style style:name="ce67" style:family="table-cell" style:parent-style-name="Default" style:data-style-name="N1">
      <style:table-cell-properties fo:border-bottom="none" fo:background-color="#ffff99" style:text-align-source="fix" style:repeat-content="false" fo:border-left="none" fo:border-right="0.035cm solid #000000" fo:border-top="0.035cm solid #000000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order-bottom="none" fo:background-color="#ffff99" style:text-align-source="fix" style:repeat-content="false" fo:border-left="none" fo:border-right="0.035cm solid #000000" fo:border-top="none"/>
      <style:paragraph-properties fo:text-align="center"/>
    </style:style>
    <style:style style:name="gr1" style:family="graphic">
      <style:graphic-properties fo:background-color="#ff6633"/>
    </style:style>
    <style:style style:name="gr2" style:family="graphic">
      <style:graphic-properties fo:background-color="#800000"/>
    </style:style>
    <style:style style:name="gr3" style:family="graphic">
      <style:graphic-properties fo:background-color="#ff6a00"/>
    </style:style>
    <style:style style:name="gr4" style:family="graphic">
      <style:graphic-properties fo:background-color="#4700b8"/>
    </style:style>
    <style:style style:name="gr5" style:family="graphic">
      <style:graphic-properties fo:background-color="#280099"/>
    </style:style>
    <style:style style:name="P1" style:family="paragraph">
      <style:paragraph-properties fo:text-align="center"/>
      <style:text-properties fo:color="#ffffff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rside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Højde-vægt" form:control-implementation="ooo:com.sun.star.form.component.CommandButton" form:id="control1" form:label="Højde-væg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ide2?language=Basic&amp;location=document"/>
              </office:event-listeners>
            </form:button>
            <form:button form:name="PushButton" form:control-implementation="ooo:com.sun.star.form.component.CommandButton" form:id="control2" form:label="BMI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ide3?language=Basic&amp;location=document"/>
              </office:event-listeners>
            </form:button>
            <form:button form:name="PushButton1" form:control-implementation="ooo:com.sun.star.form.component.CommandButton" form:id="control3" form:label="Hudfold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ide1?language=Basic&amp;location=document"/>
              </office:event-listeners>
            </form:button>
            <form:button form:name="PushButton2" form:control-implementation="ooo:com.sun.star.form.component.CommandButton" form:id="control4" form:label="Håndled-knæled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ide4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ce2"/>
        <table:table-column table:style-name="co3" table:number-columns-repeated="7" table:default-cell-style-name="Default"/>
        <table:table-column table:style-name="co3" table:default-cell-style-name="ce9"/>
        <table:table-row table:style-name="ro1" table:number-rows-repeated="5">
          <table:table-cell/>
          <table:table-cell table:style-name="Default"/>
          <table:table-cell table:number-columns-repeated="7"/>
          <table:table-cell table:style-name="Default"/>
        </table:table-row>
        <table:table-row table:style-name="ro1">
          <table:table-cell/>
          <table:table-cell table:style-name="ce1"/>
          <table:table-cell table:style-name="ce4" table:number-columns-repeated="7"/>
          <table:table-cell table:style-name="ce8"/>
        </table:table-row>
        <table:table-row table:style-name="ro1">
          <table:table-cell table:number-columns-repeated="10"/>
        </table:table-row>
        <table:table-row table:style-name="ro2">
          <table:table-cell table:number-columns-repeated="2"/>
          <table:table-cell table:style-name="ce5" office:value-type="string">
            <text:p>Beregning af fedtprocent efter forskellige metoder</text:p>
          </table:table-cell>
          <table:table-cell table:style-name="ce5" table:number-columns-repeated="3"/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>
            <draw:control table:end-cell-address="Forside.C14" table:end-x="2.203cm" table:end-y="0.372cm" draw:z-index="0" draw:style-name="gr1" draw:text-style-name="P1" svg:width="2.203cm" svg:height="0.85cm" svg:x="0cm" svg:y="0.425cm" draw:control="control1"/>
          </table:table-cell>
          <table:table-cell table:number-columns-repeated="4"/>
          <table:table-cell>
            <draw:control table:end-cell-address="Forside.J14" table:end-x="0.375cm" table:end-y="0.425cm" draw:z-index="3" draw:style-name="gr2" draw:text-style-name="P1" svg:width="2.659cm" svg:height="0.903cm" svg:x="2.232cm" svg:y="0.425cm" draw:control="control4"/>
          </table:table-cell>
          <table:table-cell table:number-columns-repeated="2"/>
        </table:table-row>
        <table:table-row table:style-name="ro1">
          <table:table-cell table:number-columns-repeated="3"/>
          <table:table-cell>
            <draw:control table:end-cell-address="Forside.E14" table:end-x="2.204cm" table:end-y="0.372cm" draw:z-index="1" draw:style-name="gr3" draw:text-style-name="P1" svg:width="2.258cm" svg:height="0.771cm" svg:x="2.204cm" svg:y="0.053cm" draw:control="control2"/>
          </table:table-cell>
          <table:table-cell/>
          <table:table-cell>
            <draw:control table:end-cell-address="Forside.G14" table:end-x="2.231cm" table:end-y="0.372cm" draw:z-index="2" draw:style-name="gr2" draw:text-style-name="P1" svg:width="2.258cm" svg:height="0.771cm" svg:x="2.232cm" svg:y="0.053cm" draw:control="control3"/>
          </table:table-cell>
          <table:table-cell table:number-columns-repeated="4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table:style-name="ce6" office:value-type="string">
            <text:p>Hudfoldsmålinger og håndled-knæledsmålinger gentages flere gange (mindst tre).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>
            <text:p>Benyt de mest ensartede målinger til beregningerne (gennemsnit af to-tre målinger)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/>
          <table:table-cell table:style-name="ce7" table:number-columns-repeated="7"/>
          <table:table-cell table:style-name="ce10"/>
        </table:table-row>
      </table:table>
      <table:table table:name="Hudfoldsmåling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5" form:label="Nulsti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hudfold_nulstil?language=Basic&amp;location=document"/>
              </office:event-listeners>
            </form:button>
            <form:button form:name="PushButton1" form:control-implementation="ooo:com.sun.star.form.component.CommandButton" form:id="control6" form:label="Forsid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ide0?language=Basic&amp;location=document"/>
              </office:event-listeners>
            </form:button>
          </form:form>
        </office:forms>
        <table:table-column table:style-name="co3" table:number-columns-repeated="8" table:default-cell-style-name="Default"/>
        <table:table-column table:style-name="co3" table:default-cell-style-name="ce32"/>
        <table:table-column table:style-name="co3" table:number-columns-repeated="2" table:default-cell-style-name="Default"/>
        <table:table-row table:style-name="ro1">
          <table:table-cell table:number-columns-repeated="11"/>
        </table:table-row>
        <table:table-row table:style-name="ro1">
          <table:table-cell table:style-name="ce6" office:value-type="string">
            <text:p>Fedtprocent beregnet ud fra hudfoldsmålinger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1" office:value-type="string" table:number-columns-spanned="1" table:number-rows-spanned="4">
            <text:p>f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α</text:p>
          </table:table-cell>
          <table:table-cell table:style-name="ce19" office:value-type="string">
            <text:p>alder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α</text:p>
          </table:table-cell>
          <table:table-cell table:style-name="ce11" office:value-type="string" table:number-columns-spanned="1" table:number-rows-spanned="4">
            <text:p>m</text:p>
          </table:table-cell>
          <table:table-cell/>
          <table:table-cell>
            <draw:control table:end-cell-address="Hudfoldsmåling.K5" table:end-x="2.202cm" table:end-y="0.372cm" draw:z-index="0" draw:text-style-name="P2" svg:width="2.23cm" svg:height="0.797cm" svg:x="2.23cm" svg:y="0.027cm" draw:control="control5"/>
          </table:table-cell>
          <table:table-cell/>
        </table:table-row>
        <table:table-row table:style-name="ro1">
          <table:table-cell/>
          <table:covered-table-cell table:style-name="ce12"/>
          <table:table-cell table:style-name="ce20" office:value-type="float" office:value="1.1549">
            <text:p>1,1549</text:p>
          </table:table-cell>
          <table:table-cell table:style-name="ce20" office:value-type="float" office:value="0.0678">
            <text:p>0,0678</text:p>
          </table:table-cell>
          <table:table-cell table:style-name="ce26" office:value-type="string">
            <text:p>16-19</text:p>
          </table:table-cell>
          <table:table-cell table:style-name="ce20" office:value-type="float" office:value="1.162">
            <text:p>1,1620</text:p>
          </table:table-cell>
          <table:table-cell table:style-name="ce20" office:value-type="float" office:value="0.063">
            <text:p>0,0630</text:p>
          </table:table-cell>
          <table:covered-table-cell table:style-name="ce12"/>
          <table:table-cell table:number-columns-repeated="3"/>
        </table:table-row>
        <table:table-row table:style-name="ro1">
          <table:table-cell/>
          <table:covered-table-cell table:style-name="ce12"/>
          <table:table-cell table:style-name="ce20" office:value-type="float" office:value="1.1599">
            <text:p>1,1599</text:p>
          </table:table-cell>
          <table:table-cell table:style-name="ce20" office:value-type="float" office:value="0.0717">
            <text:p>0,0717</text:p>
          </table:table-cell>
          <table:table-cell table:style-name="ce26" office:value-type="string">
            <text:p>20-29</text:p>
          </table:table-cell>
          <table:table-cell table:style-name="ce20" office:value-type="float" office:value="1.1631">
            <text:p>1,1631</text:p>
          </table:table-cell>
          <table:table-cell table:style-name="ce20" office:value-type="float" office:value="0.0632">
            <text:p>0,0632</text:p>
          </table:table-cell>
          <table:covered-table-cell table:style-name="ce12"/>
          <table:table-cell table:number-columns-repeated="3"/>
        </table:table-row>
        <table:table-row table:style-name="ro1">
          <table:table-cell/>
          <table:covered-table-cell table:style-name="ce12"/>
          <table:table-cell table:style-name="ce20" office:value-type="float" office:value="1.1423">
            <text:p>1,1423</text:p>
          </table:table-cell>
          <table:table-cell table:style-name="ce20" office:value-type="float" office:value="0.0632">
            <text:p>0,0632</text:p>
          </table:table-cell>
          <table:table-cell table:style-name="ce26" office:value-type="string">
            <text:p>30-39</text:p>
          </table:table-cell>
          <table:table-cell table:style-name="ce20" office:value-type="float" office:value="1.1422">
            <text:p>1,1422</text:p>
          </table:table-cell>
          <table:table-cell table:style-name="ce20" office:value-type="float" office:value="0.0544">
            <text:p>0,0544</text:p>
          </table:table-cell>
          <table:covered-table-cell table:style-name="ce12"/>
          <table:table-cell/>
          <table:table-cell>
            <draw:control table:end-cell-address="Hudfoldsmåling.K8" table:end-x="2.23cm" table:end-y="0.346cm" draw:z-index="1" draw:style-name="gr4" draw:text-style-name="P1" svg:width="2.258cm" svg:height="0.718cm" svg:x="2.23cm" svg:y="0.08cm" draw:control="control6"/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6" office:value-type="string">
            <text:p>Aldersgruppe: 16-19 år</text:p>
          </table:table-cell>
          <table:table-cell table:number-columns-repeated="9"/>
        </table:table-row>
        <table:table-row table:style-name="ro1">
          <table:table-cell/>
          <table:table-cell table:style-name="ce13" office:value-type="string" table:number-columns-spanned="5" table:number-rows-spanned="1">
            <text:p>Data</text:p>
          </table:table-cell>
          <table:covered-table-cell table:number-columns-repeated="4" table:style-name="ce21"/>
          <table:table-cell table:style-name="ce27" office:value-type="string" table:number-columns-spanned="3" table:number-rows-spanned="1">
            <text:p>Beregning</text:p>
          </table:table-cell>
          <table:covered-table-cell table:style-name="ce27"/>
          <table:covered-table-cell table:style-name="ce33"/>
          <table:table-cell table:number-columns-repeated="2"/>
        </table:table-row>
        <table:table-row table:style-name="ro1">
          <table:table-cell/>
          <table:table-cell table:style-name="ce14" office:value-type="string">
            <text:p>kø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sum</text:p>
          </table:table-cell>
          <table:table-cell table:style-name="ce28" office:value-type="string">
            <text:p>densitet</text:p>
          </table:table-cell>
          <table:table-cell table:style-name="ce34" office:value-type="string">
            <text:p>fedt%</text:p>
          </table:table-cell>
          <table:table-cell/>
          <table:table-cell table:style-name="ce6" office:value-type="string">
            <text:p>Indsæt data i de grå felter</text:p>
          </table:table-cell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13:.F13])" office:value-type="float" office:value="0">
            <text:p>0</text:p>
          </table:table-cell>
          <table:table-cell table:style-name="ce29" table:formula="of:=IF([.G13]&gt;0;IF([.B13]=&quot;f&quot;;[.$C$5]-[.$D$5]*LOG10([.G13]);[.$F$5]-[.$G$5]*LOG10([.G13]));&quot; &quot;)" office:value-type="string" office:string-value=" ">
            <text:p><text:s/></text:p>
          </table:table-cell>
          <table:table-cell table:style-name="ce35" table:formula="of:=IF([.G13]&gt;0;100*((4.95/[.H13])-4.5);&quot; &quot;)" office:value-type="string" office:string-value=" ">
            <text:p><text:s/></text:p>
          </table:table-cell>
          <table:table-cell/>
          <table:table-cell table:style-name="ce6" office:value-type="string">
            <text:p>Knappen ”Nulstil” fjerner tidligere indtastninger</text:p>
          </table:table-cell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14:.F14])" office:value-type="float" office:value="0">
            <text:p>0</text:p>
          </table:table-cell>
          <table:table-cell table:style-name="ce29" table:formula="of:=IF([.G14]&gt;0;IF([.B14]=&quot;f&quot;;[.$C$5]-[.$D$5]*LOG10([.G14]);[.$F$5]-[.$G$5]*LOG10([.G14]));&quot; &quot;)" office:value-type="string" office:string-value=" ">
            <text:p><text:s/></text:p>
          </table:table-cell>
          <table:table-cell table:style-name="ce35" table:formula="of:=IF([.G14]&gt;0;100*((4.95/[.H14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15:.F15])" office:value-type="float" office:value="0">
            <text:p>0</text:p>
          </table:table-cell>
          <table:table-cell table:style-name="ce29" table:formula="of:=IF([.G15]&gt;0;IF([.B15]=&quot;f&quot;;[.$C$5]-[.$D$5]*LOG10([.G15]);[.$F$5]-[.$G$5]*LOG10([.G15]));&quot; &quot;)" office:value-type="string" office:string-value=" ">
            <text:p><text:s/></text:p>
          </table:table-cell>
          <table:table-cell table:style-name="ce35" table:formula="of:=IF([.G15]&gt;0;100*((4.95/[.H15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16:.F16])" office:value-type="float" office:value="0">
            <text:p>0</text:p>
          </table:table-cell>
          <table:table-cell table:style-name="ce29" table:formula="of:=IF([.G16]&gt;0;IF([.B16]=&quot;f&quot;;[.$C$5]-[.$D$5]*LOG10([.G16]);[.$F$5]-[.$G$5]*LOG10([.G16]));&quot; &quot;)" office:value-type="string" office:string-value=" ">
            <text:p><text:s/></text:p>
          </table:table-cell>
          <table:table-cell table:style-name="ce35" table:formula="of:=IF([.G16]&gt;0;100*((4.95/[.H16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17:.F17])" office:value-type="float" office:value="0">
            <text:p>0</text:p>
          </table:table-cell>
          <table:table-cell table:style-name="ce29" table:formula="of:=IF([.G17]&gt;0;IF([.B17]=&quot;f&quot;;[.$C$5]-[.$D$5]*LOG10([.G17]);[.$F$5]-[.$G$5]*LOG10([.G17]));&quot; &quot;)" office:value-type="string" office:string-value=" ">
            <text:p><text:s/></text:p>
          </table:table-cell>
          <table:table-cell table:style-name="ce35" table:formula="of:=IF([.G17]&gt;0;100*((4.95/[.H17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18:.F18])" office:value-type="float" office:value="0">
            <text:p>0</text:p>
          </table:table-cell>
          <table:table-cell table:style-name="ce29" table:formula="of:=IF([.G18]&gt;0;IF([.B18]=&quot;f&quot;;[.$C$5]-[.$D$5]*LOG10([.G18]);[.$F$5]-[.$G$5]*LOG10([.G18]));&quot; &quot;)" office:value-type="string" office:string-value=" ">
            <text:p><text:s/></text:p>
          </table:table-cell>
          <table:table-cell table:style-name="ce35" table:formula="of:=IF([.G18]&gt;0;100*((4.95/[.H18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19:.F19])" office:value-type="float" office:value="0">
            <text:p>0</text:p>
          </table:table-cell>
          <table:table-cell table:style-name="ce29" table:formula="of:=IF([.G19]&gt;0;IF([.B19]=&quot;f&quot;;[.$C$5]-[.$D$5]*LOG10([.G19]);[.$F$5]-[.$G$5]*LOG10([.G19]));&quot; &quot;)" office:value-type="string" office:string-value=" ">
            <text:p><text:s/></text:p>
          </table:table-cell>
          <table:table-cell table:style-name="ce35" table:formula="of:=IF([.G19]&gt;0;100*((4.95/[.H19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20:.F20])" office:value-type="float" office:value="0">
            <text:p>0</text:p>
          </table:table-cell>
          <table:table-cell table:style-name="ce29" table:formula="of:=IF([.G20]&gt;0;IF([.B20]=&quot;f&quot;;[.$C$5]-[.$D$5]*LOG10([.G20]);[.$F$5]-[.$G$5]*LOG10([.G20]));&quot; &quot;)" office:value-type="string" office:string-value=" ">
            <text:p><text:s/></text:p>
          </table:table-cell>
          <table:table-cell table:style-name="ce35" table:formula="of:=IF([.G20]&gt;0;100*((4.95/[.H20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21:.F21])" office:value-type="float" office:value="0">
            <text:p>0</text:p>
          </table:table-cell>
          <table:table-cell table:style-name="ce29" table:formula="of:=IF([.G21]&gt;0;IF([.B21]=&quot;f&quot;;[.$C$5]-[.$D$5]*LOG10([.G21]);[.$F$5]-[.$G$5]*LOG10([.G21]));&quot; &quot;)" office:value-type="string" office:string-value=" ">
            <text:p><text:s/></text:p>
          </table:table-cell>
          <table:table-cell table:style-name="ce35" table:formula="of:=IF([.G21]&gt;0;100*((4.95/[.H21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22:.F22])" office:value-type="float" office:value="0">
            <text:p>0</text:p>
          </table:table-cell>
          <table:table-cell table:style-name="ce29" table:formula="of:=IF([.G22]&gt;0;IF([.B22]=&quot;f&quot;;[.$C$5]-[.$D$5]*LOG10([.G22]);[.$F$5]-[.$G$5]*LOG10([.G22]));&quot; &quot;)" office:value-type="string" office:string-value=" ">
            <text:p><text:s/></text:p>
          </table:table-cell>
          <table:table-cell table:style-name="ce35" table:formula="of:=IF([.G22]&gt;0;100*((4.95/[.H22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23:.F23])" office:value-type="float" office:value="0">
            <text:p>0</text:p>
          </table:table-cell>
          <table:table-cell table:style-name="ce29" table:formula="of:=IF([.G23]&gt;0;IF([.B23]=&quot;f&quot;;[.$C$5]-[.$D$5]*LOG10([.G23]);[.$F$5]-[.$G$5]*LOG10([.G23]));&quot; &quot;)" office:value-type="string" office:string-value=" ">
            <text:p><text:s/></text:p>
          </table:table-cell>
          <table:table-cell table:style-name="ce35" table:formula="of:=IF([.G23]&gt;0;100*((4.95/[.H23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24:.F24])" office:value-type="float" office:value="0">
            <text:p>0</text:p>
          </table:table-cell>
          <table:table-cell table:style-name="ce29" table:formula="of:=IF([.G24]&gt;0;IF([.B24]=&quot;f&quot;;[.$C$5]-[.$D$5]*LOG10([.G24]);[.$F$5]-[.$G$5]*LOG10([.G24]));&quot; &quot;)" office:value-type="string" office:string-value=" ">
            <text:p><text:s/></text:p>
          </table:table-cell>
          <table:table-cell table:style-name="ce35" table:formula="of:=IF([.G24]&gt;0;100*((4.95/[.H24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25:.F25])" office:value-type="float" office:value="0">
            <text:p>0</text:p>
          </table:table-cell>
          <table:table-cell table:style-name="ce29" table:formula="of:=IF([.G25]&gt;0;IF([.B25]=&quot;f&quot;;[.$C$5]-[.$D$5]*LOG10([.G25]);[.$F$5]-[.$G$5]*LOG10([.G25]));&quot; &quot;)" office:value-type="string" office:string-value=" ">
            <text:p><text:s/></text:p>
          </table:table-cell>
          <table:table-cell table:style-name="ce35" table:formula="of:=IF([.G25]&gt;0;100*((4.95/[.H25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26:.F26])" office:value-type="float" office:value="0">
            <text:p>0</text:p>
          </table:table-cell>
          <table:table-cell table:style-name="ce29" table:formula="of:=IF([.G26]&gt;0;IF([.B26]=&quot;f&quot;;[.$C$5]-[.$D$5]*LOG10([.G26]);[.$F$5]-[.$G$5]*LOG10([.G26]));&quot; &quot;)" office:value-type="string" office:string-value=" ">
            <text:p><text:s/></text:p>
          </table:table-cell>
          <table:table-cell table:style-name="ce35" table:formula="of:=IF([.G26]&gt;0;100*((4.95/[.H26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6"/>
          <table:table-cell table:style-name="ce24" table:number-columns-repeated="4"/>
          <table:table-cell table:style-name="ce30" table:formula="of:=SUM([.C27:.F27])" office:value-type="float" office:value="0">
            <text:p>0</text:p>
          </table:table-cell>
          <table:table-cell table:style-name="ce30" table:formula="of:=IF([.G27]&gt;0;IF([.B27]=&quot;f&quot;;[.$C$5]-[.$D$5]*LOG10([.G27]);[.$F$5]-[.$G$5]*LOG10([.G27]));&quot; &quot;)" office:value-type="string" office:string-value=" ">
            <text:p><text:s/></text:p>
          </table:table-cell>
          <table:table-cell table:style-name="ce36" table:formula="of:=IF([.G27]&gt;0;100*((4.95/[.H27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7" table:number-columns-repeated="7"/>
          <table:table-cell table:style-name="ce37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6" office:value-type="string">
            <text:p>Aldersgruppe: 20-29 år</text:p>
          </table:table-cell>
          <table:table-cell table:number-columns-repeated="9"/>
        </table:table-row>
        <table:table-row table:style-name="ro1">
          <table:table-cell/>
          <table:table-cell table:style-name="ce13" office:value-type="string" table:number-columns-spanned="5" table:number-rows-spanned="1">
            <text:p>Data</text:p>
          </table:table-cell>
          <table:covered-table-cell table:number-columns-repeated="4" table:style-name="ce21"/>
          <table:table-cell table:style-name="ce31" office:value-type="string" table:number-columns-spanned="3" table:number-rows-spanned="1">
            <text:p>Beregning</text:p>
          </table:table-cell>
          <table:covered-table-cell table:style-name="ce31"/>
          <table:covered-table-cell table:style-name="ce38"/>
          <table:table-cell table:number-columns-repeated="2"/>
        </table:table-row>
        <table:table-row table:style-name="ro1">
          <table:table-cell/>
          <table:table-cell table:style-name="ce18" office:value-type="string">
            <text:p>kø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sum</text:p>
          </table:table-cell>
          <table:table-cell table:style-name="ce28" office:value-type="string">
            <text:p>densitet</text:p>
          </table:table-cell>
          <table:table-cell table:style-name="ce34" office:value-type="string">
            <text:p>fedt%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33:.F33])" office:value-type="float" office:value="0">
            <text:p>0</text:p>
          </table:table-cell>
          <table:table-cell table:style-name="ce29" table:formula="of:=IF([.G33]&gt;0;IF([.B33]=&quot;f&quot;;[.$C$6]-[.$D$6]*LOG10([.G33]);[.$F$6]-[.$G$6]*LOG10([.G33]));&quot; &quot;)" office:value-type="string" office:string-value=" ">
            <text:p><text:s/></text:p>
          </table:table-cell>
          <table:table-cell table:style-name="ce35" table:formula="of:=IF([.G33]&gt;0;100*((4.95/[.H33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34:.F34])" office:value-type="float" office:value="0">
            <text:p>0</text:p>
          </table:table-cell>
          <table:table-cell table:style-name="ce29" table:formula="of:=IF([.G34]&gt;0;IF([.B34]=&quot;f&quot;;[.$C$6]-[.$D$6]*LOG10([.G34]);[.$F$6]-[.$G$6]*LOG10([.G34]));&quot; &quot;)" office:value-type="string" office:string-value=" ">
            <text:p><text:s/></text:p>
          </table:table-cell>
          <table:table-cell table:style-name="ce35" table:formula="of:=IF([.G34]&gt;0;100*((4.95/[.H34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35:.F35])" office:value-type="float" office:value="0">
            <text:p>0</text:p>
          </table:table-cell>
          <table:table-cell table:style-name="ce29" table:formula="of:=IF([.G35]&gt;0;IF([.B35]=&quot;f&quot;;[.$C$6]-[.$D$6]*LOG10([.G35]);[.$F$6]-[.$G$6]*LOG10([.G35]));&quot; &quot;)" office:value-type="string" office:string-value=" ">
            <text:p><text:s/></text:p>
          </table:table-cell>
          <table:table-cell table:style-name="ce35" table:formula="of:=IF([.G35]&gt;0;100*((4.95/[.H35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36:.F36])" office:value-type="float" office:value="0">
            <text:p>0</text:p>
          </table:table-cell>
          <table:table-cell table:style-name="ce29" table:formula="of:=IF([.G36]&gt;0;IF([.B36]=&quot;f&quot;;[.$C$6]-[.$D$6]*LOG10([.G36]);[.$F$6]-[.$G$6]*LOG10([.G36]));&quot; &quot;)" office:value-type="string" office:string-value=" ">
            <text:p><text:s/></text:p>
          </table:table-cell>
          <table:table-cell table:style-name="ce35" table:formula="of:=IF([.G36]&gt;0;100*((4.95/[.H36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37:.F37])" office:value-type="float" office:value="0">
            <text:p>0</text:p>
          </table:table-cell>
          <table:table-cell table:style-name="ce29" table:formula="of:=IF([.G37]&gt;0;IF([.B37]=&quot;f&quot;;[.$C$6]-[.$D$6]*LOG10([.G37]);[.$F$6]-[.$G$6]*LOG10([.G37]));&quot; &quot;)" office:value-type="string" office:string-value=" ">
            <text:p><text:s/></text:p>
          </table:table-cell>
          <table:table-cell table:style-name="ce35" table:formula="of:=IF([.G37]&gt;0;100*((4.95/[.H37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38:.F38])" office:value-type="float" office:value="0">
            <text:p>0</text:p>
          </table:table-cell>
          <table:table-cell table:style-name="ce29" table:formula="of:=IF([.G38]&gt;0;IF([.B38]=&quot;f&quot;;[.$C$6]-[.$D$6]*LOG10([.G38]);[.$F$6]-[.$G$6]*LOG10([.G38]));&quot; &quot;)" office:value-type="string" office:string-value=" ">
            <text:p><text:s/></text:p>
          </table:table-cell>
          <table:table-cell table:style-name="ce35" table:formula="of:=IF([.G38]&gt;0;100*((4.95/[.H38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39:.F39])" office:value-type="float" office:value="0">
            <text:p>0</text:p>
          </table:table-cell>
          <table:table-cell table:style-name="ce29" table:formula="of:=IF([.G39]&gt;0;IF([.B39]=&quot;f&quot;;[.$C$6]-[.$D$6]*LOG10([.G39]);[.$F$6]-[.$G$6]*LOG10([.G39]));&quot; &quot;)" office:value-type="string" office:string-value=" ">
            <text:p><text:s/></text:p>
          </table:table-cell>
          <table:table-cell table:style-name="ce35" table:formula="of:=IF([.G39]&gt;0;100*((4.95/[.H39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40:.F40])" office:value-type="float" office:value="0">
            <text:p>0</text:p>
          </table:table-cell>
          <table:table-cell table:style-name="ce29" table:formula="of:=IF([.G40]&gt;0;IF([.B40]=&quot;f&quot;;[.$C$6]-[.$D$6]*LOG10([.G40]);[.$F$6]-[.$G$6]*LOG10([.G40]));&quot; &quot;)" office:value-type="string" office:string-value=" ">
            <text:p><text:s/></text:p>
          </table:table-cell>
          <table:table-cell table:style-name="ce35" table:formula="of:=IF([.G40]&gt;0;100*((4.95/[.H40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41:.F41])" office:value-type="float" office:value="0">
            <text:p>0</text:p>
          </table:table-cell>
          <table:table-cell table:style-name="ce29" table:formula="of:=IF([.G41]&gt;0;IF([.B41]=&quot;f&quot;;[.$C$6]-[.$D$6]*LOG10([.G41]);[.$F$6]-[.$G$6]*LOG10([.G41]));&quot; &quot;)" office:value-type="string" office:string-value=" ">
            <text:p><text:s/></text:p>
          </table:table-cell>
          <table:table-cell table:style-name="ce35" table:formula="of:=IF([.G41]&gt;0;100*((4.95/[.H41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42:.F42])" office:value-type="float" office:value="0">
            <text:p>0</text:p>
          </table:table-cell>
          <table:table-cell table:style-name="ce29" table:formula="of:=IF([.G42]&gt;0;IF([.B42]=&quot;f&quot;;[.$C$6]-[.$D$6]*LOG10([.G42]);[.$F$6]-[.$G$6]*LOG10([.G42]));&quot; &quot;)" office:value-type="string" office:string-value=" ">
            <text:p><text:s/></text:p>
          </table:table-cell>
          <table:table-cell table:style-name="ce35" table:formula="of:=IF([.G42]&gt;0;100*((4.95/[.H42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43:.F43])" office:value-type="float" office:value="0">
            <text:p>0</text:p>
          </table:table-cell>
          <table:table-cell table:style-name="ce29" table:formula="of:=IF([.G43]&gt;0;IF([.B43]=&quot;f&quot;;[.$C$6]-[.$D$6]*LOG10([.G43]);[.$F$6]-[.$G$6]*LOG10([.G43]));&quot; &quot;)" office:value-type="string" office:string-value=" ">
            <text:p><text:s/></text:p>
          </table:table-cell>
          <table:table-cell table:style-name="ce35" table:formula="of:=IF([.G43]&gt;0;100*((4.95/[.H43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44:.F44])" office:value-type="float" office:value="0">
            <text:p>0</text:p>
          </table:table-cell>
          <table:table-cell table:style-name="ce29" table:formula="of:=IF([.G44]&gt;0;IF([.B44]=&quot;f&quot;;[.$C$6]-[.$D$6]*LOG10([.G44]);[.$F$6]-[.$G$6]*LOG10([.G44]));&quot; &quot;)" office:value-type="string" office:string-value=" ">
            <text:p><text:s/></text:p>
          </table:table-cell>
          <table:table-cell table:style-name="ce35" table:formula="of:=IF([.G44]&gt;0;100*((4.95/[.H44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45:.F45])" office:value-type="float" office:value="0">
            <text:p>0</text:p>
          </table:table-cell>
          <table:table-cell table:style-name="ce29" table:formula="of:=IF([.G45]&gt;0;IF([.B45]=&quot;f&quot;;[.$C$6]-[.$D$6]*LOG10([.G45]);[.$F$6]-[.$G$6]*LOG10([.G45]));&quot; &quot;)" office:value-type="string" office:string-value=" ">
            <text:p><text:s/></text:p>
          </table:table-cell>
          <table:table-cell table:style-name="ce35" table:formula="of:=IF([.G45]&gt;0;100*((4.95/[.H45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46:.F46])" office:value-type="float" office:value="0">
            <text:p>0</text:p>
          </table:table-cell>
          <table:table-cell table:style-name="ce29" table:formula="of:=IF([.G46]&gt;0;IF([.B46]=&quot;f&quot;;[.$C$6]-[.$D$6]*LOG10([.G46]);[.$F$6]-[.$G$6]*LOG10([.G46]));&quot; &quot;)" office:value-type="string" office:string-value=" ">
            <text:p><text:s/></text:p>
          </table:table-cell>
          <table:table-cell table:style-name="ce35" table:formula="of:=IF([.G46]&gt;0;100*((4.95/[.H46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6"/>
          <table:table-cell table:style-name="ce24" table:number-columns-repeated="4"/>
          <table:table-cell table:style-name="ce30" table:formula="of:=SUM([.C47:.F47])" office:value-type="float" office:value="0">
            <text:p>0</text:p>
          </table:table-cell>
          <table:table-cell table:style-name="ce30" table:formula="of:=IF([.G47]&gt;0;IF([.B47]=&quot;f&quot;;[.$C$6]-[.$D$6]*LOG10([.G47]);[.$F$6]-[.$G$6]*LOG10([.G47]));&quot; &quot;)" office:value-type="string" office:string-value=" ">
            <text:p><text:s/></text:p>
          </table:table-cell>
          <table:table-cell table:style-name="ce36" table:formula="of:=IF([.G47]&gt;0;100*((4.95/[.H47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6" office:value-type="string">
            <text:p>Aldersgruppe: 30-39 år</text:p>
          </table:table-cell>
          <table:table-cell table:number-columns-repeated="9"/>
        </table:table-row>
        <table:table-row table:style-name="ro1">
          <table:table-cell/>
          <table:table-cell table:style-name="ce13" office:value-type="string" table:number-columns-spanned="5" table:number-rows-spanned="1">
            <text:p>Data</text:p>
          </table:table-cell>
          <table:covered-table-cell table:number-columns-repeated="4" table:style-name="ce21"/>
          <table:table-cell table:style-name="ce27" office:value-type="string">
            <text:p>Beregning</text:p>
          </table:table-cell>
          <table:table-cell table:style-name="ce27"/>
          <table:table-cell table:style-name="ce33"/>
          <table:table-cell table:number-columns-repeated="2"/>
        </table:table-row>
        <table:table-row table:style-name="ro1">
          <table:table-cell/>
          <table:table-cell table:style-name="ce14" office:value-type="string">
            <text:p>kø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sum</text:p>
          </table:table-cell>
          <table:table-cell table:style-name="ce28" office:value-type="string">
            <text:p>densitet</text:p>
          </table:table-cell>
          <table:table-cell table:style-name="ce39" office:value-type="string">
            <text:p>fedt%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 table:number-columns-repeated="4"/>
          <table:table-cell table:style-name="ce29" table:formula="of:=SUM([.C53:.F53])" office:value-type="float" office:value="0">
            <text:p>0</text:p>
          </table:table-cell>
          <table:table-cell table:style-name="ce29" table:formula="of:=IF([.G53]&gt;0;IF([.B53]=&quot;f&quot;;[.$C$7]-[.$D$7]*LOG10([.G53]);[.$F$7]-[.$G$7]*LOG10([.G53]));&quot; &quot;)" office:value-type="string" office:string-value=" ">
            <text:p><text:s/></text:p>
          </table:table-cell>
          <table:table-cell table:style-name="ce35" table:formula="of:=IF([.G53]&gt;0;100*((4.95/[.H53])-4.5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54:.F54])" office:value-type="float" office:value="0">
            <text:p>0</text:p>
          </table:table-cell>
          <table:table-cell table:style-name="ce29"/>
          <table:table-cell table:style-name="ce35" table:formula="of:=IF([.C54]&gt;0;IF([.B54]=&quot;f&quot;;100*((4.95/(1.11549-0.0678*LOG10([.G54]))-4.5));100*((4.95/(1.162-0.063*LOG10([.G54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55:.F55])" office:value-type="float" office:value="0">
            <text:p>0</text:p>
          </table:table-cell>
          <table:table-cell table:style-name="ce29"/>
          <table:table-cell table:style-name="ce35" table:formula="of:=IF([.C55]&gt;0;IF([.B55]=&quot;f&quot;;100*((4.95/(1.11549-0.0678*LOG10([.G55]))-4.5));100*((4.95/(1.162-0.063*LOG10([.G55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56:.F56])" office:value-type="float" office:value="0">
            <text:p>0</text:p>
          </table:table-cell>
          <table:table-cell table:style-name="ce29"/>
          <table:table-cell table:style-name="ce35" table:formula="of:=IF([.C56]&gt;0;IF([.B56]=&quot;f&quot;;100*((4.95/(1.11549-0.0678*LOG10([.G56]))-4.5));100*((4.95/(1.162-0.063*LOG10([.G56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57:.F57])" office:value-type="float" office:value="0">
            <text:p>0</text:p>
          </table:table-cell>
          <table:table-cell table:style-name="ce29"/>
          <table:table-cell table:style-name="ce35" table:formula="of:=IF([.C57]&gt;0;IF([.B57]=&quot;f&quot;;100*((4.95/(1.11549-0.0678*LOG10([.G57]))-4.5));100*((4.95/(1.162-0.063*LOG10([.G57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58:.F58])" office:value-type="float" office:value="0">
            <text:p>0</text:p>
          </table:table-cell>
          <table:table-cell table:style-name="ce29"/>
          <table:table-cell table:style-name="ce35" table:formula="of:=IF([.C58]&gt;0;IF([.B58]=&quot;f&quot;;100*((4.95/(1.11549-0.0678*LOG10([.G58]))-4.5));100*((4.95/(1.162-0.063*LOG10([.G58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59:.F59])" office:value-type="float" office:value="0">
            <text:p>0</text:p>
          </table:table-cell>
          <table:table-cell table:style-name="ce29"/>
          <table:table-cell table:style-name="ce35" table:formula="of:=IF([.C59]&gt;0;IF([.B59]=&quot;f&quot;;100*((4.95/(1.11549-0.0678*LOG10([.G59]))-4.5));100*((4.95/(1.162-0.063*LOG10([.G59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60:.F60])" office:value-type="float" office:value="0">
            <text:p>0</text:p>
          </table:table-cell>
          <table:table-cell table:style-name="ce29"/>
          <table:table-cell table:style-name="ce35" table:formula="of:=IF([.C60]&gt;0;IF([.B60]=&quot;f&quot;;100*((4.95/(1.11549-0.0678*LOG10([.G60]))-4.5));100*((4.95/(1.162-0.063*LOG10([.G60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61:.F61])" office:value-type="float" office:value="0">
            <text:p>0</text:p>
          </table:table-cell>
          <table:table-cell table:style-name="ce29"/>
          <table:table-cell table:style-name="ce35" table:formula="of:=IF([.C61]&gt;0;IF([.B61]=&quot;f&quot;;100*((4.95/(1.11549-0.0678*LOG10([.G61]))-4.5));100*((4.95/(1.162-0.063*LOG10([.G61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62:.F62])" office:value-type="float" office:value="0">
            <text:p>0</text:p>
          </table:table-cell>
          <table:table-cell table:style-name="ce29"/>
          <table:table-cell table:style-name="ce35" table:formula="of:=IF([.C62]&gt;0;IF([.B62]=&quot;f&quot;;100*((4.95/(1.11549-0.0678*LOG10([.G62]))-4.5));100*((4.95/(1.162-0.063*LOG10([.G62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63:.F63])" office:value-type="float" office:value="0">
            <text:p>0</text:p>
          </table:table-cell>
          <table:table-cell table:style-name="ce29"/>
          <table:table-cell table:style-name="ce35" table:formula="of:=IF([.C63]&gt;0;IF([.B63]=&quot;f&quot;;100*((4.95/(1.11549-0.0678*LOG10([.G63]))-4.5));100*((4.95/(1.162-0.063*LOG10([.G63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64:.F64])" office:value-type="float" office:value="0">
            <text:p>0</text:p>
          </table:table-cell>
          <table:table-cell table:style-name="ce29"/>
          <table:table-cell table:style-name="ce35" table:formula="of:=IF([.C64]&gt;0;IF([.B64]=&quot;f&quot;;100*((4.95/(1.11549-0.0678*LOG10([.G64]))-4.5));100*((4.95/(1.162-0.063*LOG10([.G64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65:.F65])" office:value-type="float" office:value="0">
            <text:p>0</text:p>
          </table:table-cell>
          <table:table-cell table:style-name="ce29"/>
          <table:table-cell table:style-name="ce35" table:formula="of:=IF([.C65]&gt;0;IF([.B65]=&quot;f&quot;;100*((4.95/(1.11549-0.0678*LOG10([.G65]))-4.5));100*((4.95/(1.162-0.063*LOG10([.G65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5"/>
          <table:table-cell table:style-name="ce23"/>
          <table:table-cell table:style-name="ce23" table:number-columns-repeated="3"/>
          <table:table-cell table:style-name="ce29" table:formula="of:=SUM([.C66:.F66])" office:value-type="float" office:value="0">
            <text:p>0</text:p>
          </table:table-cell>
          <table:table-cell table:style-name="ce29"/>
          <table:table-cell table:style-name="ce35" table:formula="of:=IF([.C66]&gt;0;IF([.B66]=&quot;f&quot;;100*((4.95/(1.11549-0.0678*LOG10([.G66]))-4.5));100*((4.95/(1.162-0.063*LOG10([.G66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/>
          <table:table-cell table:style-name="ce16"/>
          <table:table-cell table:style-name="ce24"/>
          <table:table-cell table:style-name="ce24" table:number-columns-repeated="3"/>
          <table:table-cell table:style-name="ce30" table:formula="of:=SUM([.C67:.F67])" office:value-type="float" office:value="0">
            <text:p>0</text:p>
          </table:table-cell>
          <table:table-cell table:style-name="ce30"/>
          <table:table-cell table:style-name="ce40" table:formula="of:=IF([.C67]&gt;0;IF([.B67]=&quot;f&quot;;100*((4.95/(1.11549-0.0678*LOG10([.G67]))-4.5));100*((4.95/(1.162-0.063*LOG10([.G67]))-4.5)));&quot; &quot;)" office:value-type="string" office:string-value=" ">
            <text:p><text:s/></text:p>
          </table:table-cell>
          <table:table-cell table:number-columns-repeated="2"/>
        </table:table-row>
        <table:table-row table:style-name="ro1" table:number-rows-repeated="6546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Højde_vægt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7" form:label="Nulsti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hv_nulstil?language=Basic&amp;location=document"/>
              </office:event-listeners>
            </form:button>
            <form:button form:name="PushButton1" form:control-implementation="ooo:com.sun.star.form.component.CommandButton" form:id="control8" form:label="Forsid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ide0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4" table:default-cell-style-name="ce15"/>
        <table:table-column table:style-name="co5" table:default-cell-style-name="ce23"/>
        <table:table-column table:style-name="co2" table:default-cell-style-name="ce23"/>
        <table:table-column table:style-name="co1" table:default-cell-style-name="ce23"/>
        <table:table-column table:style-name="co6" table:default-cell-style-name="ce17"/>
        <table:table-column table:style-name="co3" table:default-cell-style-name="ce29"/>
        <table:table-column table:style-name="co7" table:default-cell-style-name="ce29"/>
        <table:table-column table:style-name="co3" table:default-cell-style-name="ce29"/>
        <table:table-column table:style-name="co3" table:default-cell-style-name="ce35"/>
        <table:table-column table:style-name="co3" table:default-cell-style-name="Default"/>
        <table:table-row table:style-name="ro1">
          <table:table-cell/>
          <table:table-cell table:style-name="Default" table:number-columns-repeated="9"/>
          <table:table-cell/>
        </table:table-row>
        <table:table-row table:style-name="ro3">
          <table:table-cell table:style-name="ce6" office:value-type="string">
            <text:p><text:span text:style-name="T1">Fedtprocent</text:span> beregnet ud fra højde- og vægtdata</text:p>
          </table:table-cell>
          <table:table-cell table:style-name="Default" table:number-columns-repeated="9"/>
          <table:table-cell>
            <draw:control table:end-cell-address="Højde_vægt.L4" table:end-x="2.251cm" table:end-y="0.356cm" draw:z-index="0" draw:text-style-name="P2" svg:width="2.291cm" svg:height="0.825cm" svg:x="2.218cm" svg:y="0.454cm" draw:control="control7"/>
          </table:table-cell>
        </table:table-row>
        <table:table-row table:style-name="ro1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ce41" office:value-type="string">
            <text:p>Køn</text:p>
          </table:table-cell>
          <table:table-cell table:style-name="ce41" office:value-type="string">
            <text:p>Alder</text:p>
          </table:table-cell>
          <table:table-cell table:style-name="ce41" office:value-type="string">
            <text:p>Vægt</text:p>
          </table:table-cell>
          <table:table-cell table:style-name="ce41" office:value-type="string">
            <text:p>Højde</text:p>
          </table:table-cell>
          <table:table-cell table:style-name="ce41"/>
          <table:table-cell table:style-name="ce41" office:value-type="string">
            <text:p>vand</text:p>
          </table:table-cell>
          <table:table-cell table:style-name="ce41" office:value-type="string">
            <text:p>fedtfri masse</text:p>
          </table:table-cell>
          <table:table-cell table:style-name="ce41" office:value-type="string">
            <text:p>fedt</text:p>
          </table:table-cell>
          <table:table-cell table:style-name="ce41" office:value-type="string">
            <text:p>Fedt%</text:p>
          </table:table-cell>
          <table:table-cell/>
        </table:table-row>
        <table:table-row table:style-name="ro1">
          <table:table-cell/>
          <table:table-cell table:style-name="ce41" office:value-type="string" table:number-columns-spanned="4" table:number-rows-spanned="1">
            <text:p>Data</text:p>
          </table:table-cell>
          <table:covered-table-cell table:number-columns-repeated="3" table:style-name="ce41"/>
          <table:table-cell table:style-name="ce41"/>
          <table:table-cell table:style-name="ce41" office:value-type="string" table:number-columns-spanned="4" table:number-rows-spanned="1">
            <text:p>Beregning</text:p>
          </table:table-cell>
          <table:covered-table-cell table:number-columns-repeated="3" table:style-name="ce41"/>
          <table:table-cell>
            <draw:control table:end-cell-address="Højde_vægt.L7" table:end-x="2.195cm" table:end-y="0.385cm" draw:z-index="1" draw:style-name="gr5" draw:text-style-name="P1" svg:width="2.235cm" svg:height="0.852cm" svg:x="2.218cm" svg:y="0.437cm" draw:control="control8"/>
          </table:table-cell>
        </table:table-row>
        <table:table-row table:style-name="ro1">
          <table:table-cell/>
          <table:table-cell table:style-name="ce42"/>
          <table:table-cell table:style-name="ce43"/>
          <table:table-cell table:number-columns-repeated="2" table:style-name="ce43"/>
          <table:table-cell table:style-name="ce44"/>
          <table:table-cell table:style-name="ce46" table:formula="of:=IF([.D6]&gt;0; IF([.B6]=&quot;f&quot;;0.252*[.D6]+0.154*[.E6]-10.313;0.406*[.D6]+0.209*[.E6]-21.993);&quot; &quot;)" office:value-type="string" office:string-value=" ">
            <text:p><text:s/></text:p>
          </table:table-cell>
          <table:table-cell table:style-name="ce46" table:formula="of:=IF([.D6]&gt;0;+[.G6]/0.72;&quot; &quot;)" office:value-type="string" office:string-value=" ">
            <text:p><text:s/></text:p>
          </table:table-cell>
          <table:table-cell table:style-name="ce46" table:formula="of:=IF([.D6]&gt;0;+[.D6]-[.H6];&quot; &quot;)" office:value-type="string" office:string-value=" ">
            <text:p><text:s/></text:p>
          </table:table-cell>
          <table:table-cell table:style-name="ce33" table:formula="of:=IF([.D6]&gt;0;+[.I6]*100/[.D6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7]&gt;0; IF([.B7]=&quot;f&quot;;0.252*[.D7]+0.154*[.E7]-10.313;0.406*[.D7]+0.209*[.E7]-21.993);&quot; &quot;)" office:value-type="string" office:string-value=" ">
            <text:p><text:s/></text:p>
          </table:table-cell>
          <table:table-cell table:formula="of:=IF([.D7]&gt;0;+[.G7]/0.72;&quot; &quot;)" office:value-type="string" office:string-value=" ">
            <text:p><text:s/></text:p>
          </table:table-cell>
          <table:table-cell table:formula="of:=IF([.D7]&gt;0;+[.D7]-[.H7];&quot; &quot;)" office:value-type="string" office:string-value=" ">
            <text:p><text:s/></text:p>
          </table:table-cell>
          <table:table-cell table:formula="of:=IF([.D7]&gt;0;+[.I7]*100/[.D7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8]&gt;0; IF([.B8]=&quot;f&quot;;0.252*[.D8]+0.154*[.E8]-10.313;0.406*[.D8]+0.209*[.E8]-21.993);&quot; &quot;)" office:value-type="string" office:string-value=" ">
            <text:p><text:s/></text:p>
          </table:table-cell>
          <table:table-cell table:formula="of:=IF([.D8]&gt;0;+[.G8]/0.72;&quot; &quot;)" office:value-type="string" office:string-value=" ">
            <text:p><text:s/></text:p>
          </table:table-cell>
          <table:table-cell table:formula="of:=IF([.D8]&gt;0;+[.D8]-[.H8];&quot; &quot;)" office:value-type="string" office:string-value=" ">
            <text:p><text:s/></text:p>
          </table:table-cell>
          <table:table-cell table:formula="of:=IF([.D8]&gt;0;+[.I8]*100/[.D8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9]&gt;0; IF([.B9]=&quot;f&quot;;0.252*[.D9]+0.154*[.E9]-10.313;0.406*[.D9]+0.209*[.E9]-21.993);&quot; &quot;)" office:value-type="string" office:string-value=" ">
            <text:p><text:s/></text:p>
          </table:table-cell>
          <table:table-cell table:formula="of:=IF([.D9]&gt;0;+[.G9]/0.72;&quot; &quot;)" office:value-type="string" office:string-value=" ">
            <text:p><text:s/></text:p>
          </table:table-cell>
          <table:table-cell table:formula="of:=IF([.D9]&gt;0;+[.D9]-[.H9];&quot; &quot;)" office:value-type="string" office:string-value=" ">
            <text:p><text:s/></text:p>
          </table:table-cell>
          <table:table-cell table:formula="of:=IF([.D9]&gt;0;+[.I9]*100/[.D9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0]&gt;0; IF([.B10]=&quot;f&quot;;0.252*[.D10]+0.154*[.E10]-10.313;0.406*[.D10]+0.209*[.E10]-21.993);&quot; &quot;)" office:value-type="string" office:string-value=" ">
            <text:p><text:s/></text:p>
          </table:table-cell>
          <table:table-cell table:formula="of:=IF([.D10]&gt;0;+[.G10]/0.72;&quot; &quot;)" office:value-type="string" office:string-value=" ">
            <text:p><text:s/></text:p>
          </table:table-cell>
          <table:table-cell table:formula="of:=IF([.D10]&gt;0;+[.D10]-[.H10];&quot; &quot;)" office:value-type="string" office:string-value=" ">
            <text:p><text:s/></text:p>
          </table:table-cell>
          <table:table-cell table:formula="of:=IF([.D10]&gt;0;+[.I10]*100/[.D10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1]&gt;0; IF([.B11]=&quot;f&quot;;0.252*[.D11]+0.154*[.E11]-10.313;0.406*[.D11]+0.209*[.E11]-21.993);&quot; &quot;)" office:value-type="string" office:string-value=" ">
            <text:p><text:s/></text:p>
          </table:table-cell>
          <table:table-cell table:formula="of:=IF([.D11]&gt;0;+[.G11]/0.72;&quot; &quot;)" office:value-type="string" office:string-value=" ">
            <text:p><text:s/></text:p>
          </table:table-cell>
          <table:table-cell table:formula="of:=IF([.D11]&gt;0;+[.D11]-[.H11];&quot; &quot;)" office:value-type="string" office:string-value=" ">
            <text:p><text:s/></text:p>
          </table:table-cell>
          <table:table-cell table:formula="of:=IF([.D11]&gt;0;+[.I11]*100/[.D11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2]&gt;0; IF([.B12]=&quot;f&quot;;0.252*[.D12]+0.154*[.E12]-10.313;0.406*[.D12]+0.209*[.E12]-21.993);&quot; &quot;)" office:value-type="string" office:string-value=" ">
            <text:p><text:s/></text:p>
          </table:table-cell>
          <table:table-cell table:formula="of:=IF([.D12]&gt;0;+[.G12]/0.72;&quot; &quot;)" office:value-type="string" office:string-value=" ">
            <text:p><text:s/></text:p>
          </table:table-cell>
          <table:table-cell table:formula="of:=IF([.D12]&gt;0;+[.D12]-[.H12];&quot; &quot;)" office:value-type="string" office:string-value=" ">
            <text:p><text:s/></text:p>
          </table:table-cell>
          <table:table-cell table:formula="of:=IF([.D12]&gt;0;+[.I12]*100/[.D12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3]&gt;0; IF([.B13]=&quot;f&quot;;0.252*[.D13]+0.154*[.E13]-10.313;0.406*[.D13]+0.209*[.E13]-21.993);&quot; &quot;)" office:value-type="string" office:string-value=" ">
            <text:p><text:s/></text:p>
          </table:table-cell>
          <table:table-cell table:formula="of:=IF([.D13]&gt;0;+[.G13]/0.72;&quot; &quot;)" office:value-type="string" office:string-value=" ">
            <text:p><text:s/></text:p>
          </table:table-cell>
          <table:table-cell table:formula="of:=IF([.D13]&gt;0;+[.D13]-[.H13];&quot; &quot;)" office:value-type="string" office:string-value=" ">
            <text:p><text:s/></text:p>
          </table:table-cell>
          <table:table-cell table:formula="of:=IF([.D13]&gt;0;+[.I13]*100/[.D13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4]&gt;0; IF([.B14]=&quot;f&quot;;0.252*[.D14]+0.154*[.E14]-10.313;0.406*[.D14]+0.209*[.E14]-21.993);&quot; &quot;)" office:value-type="string" office:string-value=" ">
            <text:p><text:s/></text:p>
          </table:table-cell>
          <table:table-cell table:formula="of:=IF([.D14]&gt;0;+[.G14]/0.72;&quot; &quot;)" office:value-type="string" office:string-value=" ">
            <text:p><text:s/></text:p>
          </table:table-cell>
          <table:table-cell table:formula="of:=IF([.D14]&gt;0;+[.D14]-[.H14];&quot; &quot;)" office:value-type="string" office:string-value=" ">
            <text:p><text:s/></text:p>
          </table:table-cell>
          <table:table-cell table:formula="of:=IF([.D14]&gt;0;+[.I14]*100/[.D14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5]&gt;0; IF([.B15]=&quot;f&quot;;0.252*[.D15]+0.154*[.E15]-10.313;0.406*[.D15]+0.209*[.E15]-21.993);&quot; &quot;)" office:value-type="string" office:string-value=" ">
            <text:p><text:s/></text:p>
          </table:table-cell>
          <table:table-cell table:formula="of:=IF([.D15]&gt;0;+[.G15]/0.72;&quot; &quot;)" office:value-type="string" office:string-value=" ">
            <text:p><text:s/></text:p>
          </table:table-cell>
          <table:table-cell table:formula="of:=IF([.D15]&gt;0;+[.D15]-[.H15];&quot; &quot;)" office:value-type="string" office:string-value=" ">
            <text:p><text:s/></text:p>
          </table:table-cell>
          <table:table-cell table:formula="of:=IF([.D15]&gt;0;+[.I15]*100/[.D15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6]&gt;0; IF([.B16]=&quot;f&quot;;0.252*[.D16]+0.154*[.E16]-10.313;0.406*[.D16]+0.209*[.E16]-21.993);&quot; &quot;)" office:value-type="string" office:string-value=" ">
            <text:p><text:s/></text:p>
          </table:table-cell>
          <table:table-cell table:formula="of:=IF([.D16]&gt;0;+[.G16]/0.72;&quot; &quot;)" office:value-type="string" office:string-value=" ">
            <text:p><text:s/></text:p>
          </table:table-cell>
          <table:table-cell table:formula="of:=IF([.D16]&gt;0;+[.D16]-[.H16];&quot; &quot;)" office:value-type="string" office:string-value=" ">
            <text:p><text:s/></text:p>
          </table:table-cell>
          <table:table-cell table:formula="of:=IF([.D16]&gt;0;+[.I16]*100/[.D16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7]&gt;0; IF([.B17]=&quot;f&quot;;0.252*[.D17]+0.154*[.E17]-10.313;0.406*[.D17]+0.209*[.E17]-21.993);&quot; &quot;)" office:value-type="string" office:string-value=" ">
            <text:p><text:s/></text:p>
          </table:table-cell>
          <table:table-cell table:formula="of:=IF([.D17]&gt;0;+[.G17]/0.72;&quot; &quot;)" office:value-type="string" office:string-value=" ">
            <text:p><text:s/></text:p>
          </table:table-cell>
          <table:table-cell table:formula="of:=IF([.D17]&gt;0;+[.D17]-[.H17];&quot; &quot;)" office:value-type="string" office:string-value=" ">
            <text:p><text:s/></text:p>
          </table:table-cell>
          <table:table-cell table:formula="of:=IF([.D17]&gt;0;+[.I17]*100/[.D17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8]&gt;0; IF([.B18]=&quot;f&quot;;0.252*[.D18]+0.154*[.E18]-10.313;0.406*[.D18]+0.209*[.E18]-21.993);&quot; &quot;)" office:value-type="string" office:string-value=" ">
            <text:p><text:s/></text:p>
          </table:table-cell>
          <table:table-cell table:formula="of:=IF([.D18]&gt;0;+[.G18]/0.72;&quot; &quot;)" office:value-type="string" office:string-value=" ">
            <text:p><text:s/></text:p>
          </table:table-cell>
          <table:table-cell table:formula="of:=IF([.D18]&gt;0;+[.D18]-[.H18];&quot; &quot;)" office:value-type="string" office:string-value=" ">
            <text:p><text:s/></text:p>
          </table:table-cell>
          <table:table-cell table:formula="of:=IF([.D18]&gt;0;+[.I18]*100/[.D18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19]&gt;0; IF([.B19]=&quot;f&quot;;0.252*[.D19]+0.154*[.E19]-10.313;0.406*[.D19]+0.209*[.E19]-21.993);&quot; &quot;)" office:value-type="string" office:string-value=" ">
            <text:p><text:s/></text:p>
          </table:table-cell>
          <table:table-cell table:formula="of:=IF([.D19]&gt;0;+[.G19]/0.72;&quot; &quot;)" office:value-type="string" office:string-value=" ">
            <text:p><text:s/></text:p>
          </table:table-cell>
          <table:table-cell table:formula="of:=IF([.D19]&gt;0;+[.D19]-[.H19];&quot; &quot;)" office:value-type="string" office:string-value=" ">
            <text:p><text:s/></text:p>
          </table:table-cell>
          <table:table-cell table:formula="of:=IF([.D19]&gt;0;+[.I19]*100/[.D19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20]&gt;0; IF([.B20]=&quot;f&quot;;0.252*[.D20]+0.154*[.E20]-10.313;0.406*[.D20]+0.209*[.E20]-21.993);&quot; &quot;)" office:value-type="string" office:string-value=" ">
            <text:p><text:s/></text:p>
          </table:table-cell>
          <table:table-cell table:formula="of:=IF([.D20]&gt;0;+[.G20]/0.72;&quot; &quot;)" office:value-type="string" office:string-value=" ">
            <text:p><text:s/></text:p>
          </table:table-cell>
          <table:table-cell table:formula="of:=IF([.D20]&gt;0;+[.D20]-[.H20];&quot; &quot;)" office:value-type="string" office:string-value=" ">
            <text:p><text:s/></text:p>
          </table:table-cell>
          <table:table-cell table:formula="of:=IF([.D20]&gt;0;+[.I20]*100/[.D20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21]&gt;0; IF([.B21]=&quot;f&quot;;0.252*[.D21]+0.154*[.E21]-10.313;0.406*[.D21]+0.209*[.E21]-21.993);&quot; &quot;)" office:value-type="string" office:string-value=" ">
            <text:p><text:s/></text:p>
          </table:table-cell>
          <table:table-cell table:formula="of:=IF([.D21]&gt;0;+[.G21]/0.72;&quot; &quot;)" office:value-type="string" office:string-value=" ">
            <text:p><text:s/></text:p>
          </table:table-cell>
          <table:table-cell table:formula="of:=IF([.D21]&gt;0;+[.D21]-[.H21];&quot; &quot;)" office:value-type="string" office:string-value=" ">
            <text:p><text:s/></text:p>
          </table:table-cell>
          <table:table-cell table:formula="of:=IF([.D21]&gt;0;+[.I21]*100/[.D21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22]&gt;0; IF([.B22]=&quot;f&quot;;0.252*[.D22]+0.154*[.E22]-10.313;0.406*[.D22]+0.209*[.E22]-21.993);&quot; &quot;)" office:value-type="string" office:string-value=" ">
            <text:p><text:s/></text:p>
          </table:table-cell>
          <table:table-cell table:formula="of:=IF([.D22]&gt;0;+[.G22]/0.72;&quot; &quot;)" office:value-type="string" office:string-value=" ">
            <text:p><text:s/></text:p>
          </table:table-cell>
          <table:table-cell table:formula="of:=IF([.D22]&gt;0;+[.D22]-[.H22];&quot; &quot;)" office:value-type="string" office:string-value=" ">
            <text:p><text:s/></text:p>
          </table:table-cell>
          <table:table-cell table:formula="of:=IF([.D22]&gt;0;+[.I22]*100/[.D22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23]&gt;0; IF([.B23]=&quot;f&quot;;0.252*[.D23]+0.154*[.E23]-10.313;0.406*[.D23]+0.209*[.E23]-21.993);&quot; &quot;)" office:value-type="string" office:string-value=" ">
            <text:p><text:s/></text:p>
          </table:table-cell>
          <table:table-cell table:formula="of:=IF([.D23]&gt;0;+[.G23]/0.72;&quot; &quot;)" office:value-type="string" office:string-value=" ">
            <text:p><text:s/></text:p>
          </table:table-cell>
          <table:table-cell table:formula="of:=IF([.D23]&gt;0;+[.D23]-[.H23];&quot; &quot;)" office:value-type="string" office:string-value=" ">
            <text:p><text:s/></text:p>
          </table:table-cell>
          <table:table-cell table:formula="of:=IF([.D23]&gt;0;+[.I23]*100/[.D23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/>
          <table:table-cell/>
          <table:table-cell table:number-columns-repeated="2"/>
          <table:table-cell/>
          <table:table-cell table:formula="of:=IF([.D24]&gt;0; IF([.B24]=&quot;f&quot;;0.252*[.D24]+0.154*[.E24]-10.313;0.406*[.D24]+0.209*[.E24]-21.993);&quot; &quot;)" office:value-type="string" office:string-value=" ">
            <text:p><text:s/></text:p>
          </table:table-cell>
          <table:table-cell table:formula="of:=IF([.D24]&gt;0;+[.G24]/0.72;&quot; &quot;)" office:value-type="string" office:string-value=" ">
            <text:p><text:s/></text:p>
          </table:table-cell>
          <table:table-cell table:formula="of:=IF([.D24]&gt;0;+[.D24]-[.H24];&quot; &quot;)" office:value-type="string" office:string-value=" ">
            <text:p><text:s/></text:p>
          </table:table-cell>
          <table:table-cell table:formula="of:=IF([.D24]&gt;0;+[.I24]*100/[.D24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6"/>
          <table:table-cell table:style-name="ce24"/>
          <table:table-cell table:number-columns-repeated="2" table:style-name="ce24"/>
          <table:table-cell table:style-name="ce45"/>
          <table:table-cell table:style-name="ce47" table:formula="of:=IF([.D25]&gt;0; IF([.B25]=&quot;f&quot;;0.252*[.D25]+0.154*[.E25]-10.313;0.406*[.D25]+0.209*[.E25]-21.993);&quot; &quot;)" office:value-type="string" office:string-value=" ">
            <text:p><text:s/></text:p>
          </table:table-cell>
          <table:table-cell table:style-name="ce47" table:formula="of:=IF([.D25]&gt;0;+[.G25]/0.72;&quot; &quot;)" office:value-type="string" office:string-value=" ">
            <text:p><text:s/></text:p>
          </table:table-cell>
          <table:table-cell table:style-name="ce47" table:formula="of:=IF([.D25]&gt;0;+[.D25]-[.H25];&quot; &quot;)" office:value-type="string" office:string-value=" ">
            <text:p><text:s/></text:p>
          </table:table-cell>
          <table:table-cell table:style-name="ce40" table:formula="of:=IF([.D25]&gt;0;+[.I25]*100/[.D25];&quot; &quot;)" office:value-type="string" office:string-value=" ">
            <text:p><text:s/>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ce6" office:value-type="string">
            <text:p>Indsæt data i de grå felter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ce6" office:value-type="string">
            <text:p>Knappen ”Nulstil” fjerner tidligere indtastninger</text:p>
          </table:table-cell>
          <table:table-cell table:style-name="Default" table:number-columns-repeated="8"/>
          <table:table-cell/>
        </table:table-row>
      </table:table>
      <table:table table:name="BMI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9" form:label="Nulsti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bmi_nulstil?language=Basic&amp;location=document"/>
              </office:event-listeners>
            </form:button>
            <form:button form:name="PushButton1" form:control-implementation="ooo:com.sun.star.form.component.CommandButton" form:id="control10" form:label="Forsid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ryd.side0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8" table:default-cell-style-name="ce15"/>
        <table:table-column table:style-name="co1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3" table:default-cell-style-name="ce49"/>
        <table:table-column table:style-name="co3" table:default-cell-style-name="ce35"/>
        <table:table-column table:style-name="co3" table:default-cell-style-name="Default"/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 table:style-name="ce6" office:value-type="string">
            <text:p>Fedtprocent beregnet ud fra BMI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41" office:value-type="string">
            <text:p>Køn</text:p>
          </table:table-cell>
          <table:table-cell table:style-name="ce41" office:value-type="string">
            <text:p>Alder</text:p>
          </table:table-cell>
          <table:table-cell table:style-name="ce41" office:value-type="string">
            <text:p>Vægt</text:p>
          </table:table-cell>
          <table:table-cell table:style-name="ce41" office:value-type="string">
            <text:p>Højde</text:p>
          </table:table-cell>
          <table:table-cell table:style-name="ce41"/>
          <table:table-cell table:style-name="ce41" office:value-type="string">
            <text:p>BMI</text:p>
          </table:table-cell>
          <table:table-cell table:style-name="ce41" office:value-type="string">
            <text:p>Fedt%</text:p>
          </table:table-cell>
          <table:table-cell>
            <draw:control table:end-cell-address="BMI.J5" table:end-x="2.156cm" table:end-y="0.24cm" draw:z-index="0" draw:text-style-name="P2" svg:width="2.233cm" svg:height="0.691cm" svg:x="2.181cm" svg:y="0.001cm" draw:control="control9"/>
          </table:table-cell>
        </table:table-row>
        <table:table-row table:style-name="ro1">
          <table:table-cell/>
          <table:table-cell table:style-name="ce41" office:value-type="string" table:number-columns-spanned="4" table:number-rows-spanned="1">
            <text:p>Data</text:p>
          </table:table-cell>
          <table:covered-table-cell table:number-columns-repeated="3" table:style-name="ce41"/>
          <table:table-cell table:style-name="ce41"/>
          <table:table-cell table:style-name="ce41" office:value-type="string" table:number-columns-spanned="2" table:number-rows-spanned="1">
            <text:p>Beregning</text:p>
          </table:table-cell>
          <table:covered-table-cell table:style-name="ce41"/>
          <table:table-cell/>
        </table:table-row>
        <table:table-row table:style-name="ro1">
          <table:table-cell/>
          <table:table-cell table:style-name="ce42"/>
          <table:table-cell table:number-columns-repeated="3" table:style-name="ce43"/>
          <table:table-cell table:style-name="ce43"/>
          <table:table-cell table:style-name="ce48" table:formula="of:=IF([.E6]&gt;0;[.D6]/([.E6]/100)^2;&quot; &quot;)" office:value-type="string" office:string-value=" ">
            <text:p><text:s/></text:p>
          </table:table-cell>
          <table:table-cell table:style-name="ce33" table:formula="of:=IF([.E6]&gt;0; IF([.B6]=&quot;f&quot;;1.2*([.D6]/([.E6]/100)^2)+0.23*[.C6]-5.4;1.2*([.D6]/([.E6]/100)^2)+0.23*[.C6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7]&gt;0;[.D7]/([.E7]/100)^2;&quot; &quot;)" office:value-type="string" office:string-value=" ">
            <text:p><text:s/></text:p>
          </table:table-cell>
          <table:table-cell table:formula="of:=IF([.E7]&gt;0; IF([.B7]=&quot;f&quot;;1.2*[.G7]+0.23*[.C7]-5.4;1.2*[.G7]+0.23*[.C7]-10.8-5.4);&quot; &quot;)" office:value-type="string" office:string-value=" ">
            <text:p><text:s/></text:p>
          </table:table-cell>
          <table:table-cell>
            <draw:control table:end-cell-address="BMI.J8" table:end-x="2.184cm" table:end-y="0.186cm" draw:z-index="1" draw:style-name="gr5" draw:text-style-name="P1" svg:width="2.233cm" svg:height="0.637cm" svg:x="2.209cm" svg:y="0.001cm" draw:control="control10"/>
          </table:table-cell>
        </table:table-row>
        <table:table-row table:style-name="ro1">
          <table:table-cell/>
          <table:table-cell table:number-columns-repeated="4"/>
          <table:table-cell/>
          <table:table-cell table:formula="of:=IF([.E8]&gt;0;[.D8]/([.E8]/100)^2;&quot; &quot;)" office:value-type="string" office:string-value=" ">
            <text:p><text:s/></text:p>
          </table:table-cell>
          <table:table-cell table:formula="of:=IF([.E8]&gt;0; IF([.B8]=&quot;f&quot;;1.2*[.G8]+0.23*[.C8]-5.4;1.2*[.G8]+0.23*[.C8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9]&gt;0;[.D9]/([.E9]/100)^2;&quot; &quot;)" office:value-type="string" office:string-value=" ">
            <text:p><text:s/></text:p>
          </table:table-cell>
          <table:table-cell table:formula="of:=IF([.E9]&gt;0; IF([.B9]=&quot;f&quot;;1.2*[.G9]+0.23*[.C9]-5.4;1.2*[.G9]+0.23*[.C9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0]&gt;0;[.D10]/([.E10]/100)^2;&quot; &quot;)" office:value-type="string" office:string-value=" ">
            <text:p><text:s/></text:p>
          </table:table-cell>
          <table:table-cell table:formula="of:=IF([.E10]&gt;0; IF([.B10]=&quot;f&quot;;1.2*[.G10]+0.23*[.C10]-5.4;1.2*[.G10]+0.23*[.C10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1]&gt;0;[.D11]/([.E11]/100)^2;&quot; &quot;)" office:value-type="string" office:string-value=" ">
            <text:p><text:s/></text:p>
          </table:table-cell>
          <table:table-cell table:formula="of:=IF([.E11]&gt;0; IF([.B11]=&quot;f&quot;;1.2*[.G11]+0.23*[.C11]-5.4;1.2*[.G11]+0.23*[.C11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2]&gt;0;[.D12]/([.E12]/100)^2;&quot; &quot;)" office:value-type="string" office:string-value=" ">
            <text:p><text:s/></text:p>
          </table:table-cell>
          <table:table-cell table:formula="of:=IF([.E12]&gt;0; IF([.B12]=&quot;f&quot;;1.2*[.G12]+0.23*[.C12]-5.4;1.2*[.G12]+0.23*[.C12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3]&gt;0;[.D13]/([.E13]/100)^2;&quot; &quot;)" office:value-type="string" office:string-value=" ">
            <text:p><text:s/></text:p>
          </table:table-cell>
          <table:table-cell table:formula="of:=IF([.E13]&gt;0; IF([.B13]=&quot;f&quot;;1.2*[.G13]+0.23*[.C13]-5.4;1.2*[.G13]+0.23*[.C13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4]&gt;0;[.D14]/([.E14]/100)^2;&quot; &quot;)" office:value-type="string" office:string-value=" ">
            <text:p><text:s/></text:p>
          </table:table-cell>
          <table:table-cell table:formula="of:=IF([.E14]&gt;0; IF([.B14]=&quot;f&quot;;1.2*[.G14]+0.23*[.C14]-5.4;1.2*[.G14]+0.23*[.C14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5]&gt;0;[.D15]/([.E15]/100)^2;&quot; &quot;)" office:value-type="string" office:string-value=" ">
            <text:p><text:s/></text:p>
          </table:table-cell>
          <table:table-cell table:formula="of:=IF([.E15]&gt;0; IF([.B15]=&quot;f&quot;;1.2*[.G15]+0.23*[.C15]-5.4;1.2*[.G15]+0.23*[.C15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6]&gt;0;[.D16]/([.E16]/100)^2;&quot; &quot;)" office:value-type="string" office:string-value=" ">
            <text:p><text:s/></text:p>
          </table:table-cell>
          <table:table-cell table:formula="of:=IF([.E16]&gt;0; IF([.B16]=&quot;f&quot;;1.2*[.G16]+0.23*[.C16]-5.4;1.2*[.G16]+0.23*[.C16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7]&gt;0;[.D17]/([.E17]/100)^2;&quot; &quot;)" office:value-type="string" office:string-value=" ">
            <text:p><text:s/></text:p>
          </table:table-cell>
          <table:table-cell table:formula="of:=IF([.E17]&gt;0; IF([.B17]=&quot;f&quot;;1.2*[.G17]+0.23*[.C17]-5.4;1.2*[.G17]+0.23*[.C17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8]&gt;0;[.D18]/([.E18]/100)^2;&quot; &quot;)" office:value-type="string" office:string-value=" ">
            <text:p><text:s/></text:p>
          </table:table-cell>
          <table:table-cell table:formula="of:=IF([.E18]&gt;0; IF([.B18]=&quot;f&quot;;1.2*[.G18]+0.23*[.C18]-5.4;1.2*[.G18]+0.23*[.C18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19]&gt;0;[.D19]/([.E19]/100)^2;&quot; &quot;)" office:value-type="string" office:string-value=" ">
            <text:p><text:s/></text:p>
          </table:table-cell>
          <table:table-cell table:formula="of:=IF([.E19]&gt;0; IF([.B19]=&quot;f&quot;;1.2*[.G19]+0.23*[.C19]-5.4;1.2*[.G19]+0.23*[.C19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20]&gt;0;[.D20]/([.E20]/100)^2;&quot; &quot;)" office:value-type="string" office:string-value=" ">
            <text:p><text:s/></text:p>
          </table:table-cell>
          <table:table-cell table:formula="of:=IF([.E20]&gt;0; IF([.B20]=&quot;f&quot;;1.2*[.G20]+0.23*[.C20]-5.4;1.2*[.G20]+0.23*[.C20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21]&gt;0;[.D21]/([.E21]/100)^2;&quot; &quot;)" office:value-type="string" office:string-value=" ">
            <text:p><text:s/></text:p>
          </table:table-cell>
          <table:table-cell table:formula="of:=IF([.E21]&gt;0; IF([.B21]=&quot;f&quot;;1.2*[.G21]+0.23*[.C21]-5.4;1.2*[.G21]+0.23*[.C21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22]&gt;0;[.D22]/([.E22]/100)^2;&quot; &quot;)" office:value-type="string" office:string-value=" ">
            <text:p><text:s/></text:p>
          </table:table-cell>
          <table:table-cell table:formula="of:=IF([.E22]&gt;0; IF([.B22]=&quot;f&quot;;1.2*[.G22]+0.23*[.C22]-5.4;1.2*[.G22]+0.23*[.C22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23]&gt;0;[.D23]/([.E23]/100)^2;&quot; &quot;)" office:value-type="string" office:string-value=" ">
            <text:p><text:s/></text:p>
          </table:table-cell>
          <table:table-cell table:formula="of:=IF([.E23]&gt;0; IF([.B23]=&quot;f&quot;;1.2*[.G23]+0.23*[.C23]-5.4;1.2*[.G23]+0.23*[.C23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number-columns-repeated="4"/>
          <table:table-cell/>
          <table:table-cell table:formula="of:=IF([.E24]&gt;0;[.D24]/([.E24]/100)^2;&quot; &quot;)" office:value-type="string" office:string-value=" ">
            <text:p><text:s/></text:p>
          </table:table-cell>
          <table:table-cell table:formula="of:=IF([.E24]&gt;0; IF([.B24]=&quot;f&quot;;1.2*[.G24]+0.23*[.C24]-5.4;1.2*[.G24]+0.23*[.C24]-10.8-5.4)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16"/>
          <table:table-cell table:number-columns-repeated="3" table:style-name="ce24"/>
          <table:table-cell table:style-name="ce24"/>
          <table:table-cell table:style-name="ce50" table:formula="of:=IF([.E25]&gt;0;[.D25]/([.E25]/100)^2;&quot; &quot;)" office:value-type="string" office:string-value=" ">
            <text:p><text:s/></text:p>
          </table:table-cell>
          <table:table-cell table:style-name="ce51" table:formula="of:=IF([.E25]&gt;0; IF([.B25]=&quot;f&quot;;1.2*[.G25]+0.23*[.C25]-5.4;1.2*[.G25]+0.23*[.C25]-10.8-5.4);&quot; &quot;)" office:value-type="string" office:string-value=" ">
            <text:p><text:s/>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6" office:value-type="string">
            <text:p>Indsæt data i de grå felter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ce6" office:value-type="string">
            <text:p>Knappen ”Nulstil” fjerner tidligere indtastninger</text:p>
          </table:table-cell>
          <table:table-cell table:style-name="Default" table:number-columns-repeated="6"/>
          <table:table-cell/>
        </table:table-row>
      </table:table>
      <table:table table:name="Håndled_knæled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1" form:label="Nulsti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hk_nulstil?language=Basic&amp;location=document"/>
              </office:event-listeners>
            </form:button>
            <form:button form:name="PushButton1" form:control-implementation="ooo:com.sun.star.form.component.CommandButton" form:id="control12" form:label="Forsid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ryd.side0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ce32"/>
        <table:table-column table:style-name="co3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style-name="ce6" office:value-type="string">
            <text:p>Beregning af fedtprocent ud fra håndleds- og knæledsdiametre</text:p>
          </table:table-cell>
          <table:table-cell table:number-columns-repeated="9"/>
          <table:table-cell>
            <draw:control table:end-cell-address="Håndled_knæled.L4" table:end-x="2.219cm" table:end-y="0.373cm" draw:z-index="0" draw:text-style-name="P2" svg:width="2.263cm" svg:height="0.771cm" svg:x="2.214cm" svg:y="0.053cm" draw:control="control11"/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52" office:value-type="string">
            <text:p>køn</text:p>
          </table:table-cell>
          <table:table-cell table:style-name="ce57" office:value-type="string">
            <text:p>alder</text:p>
          </table:table-cell>
          <table:table-cell table:style-name="ce57" office:value-type="string">
            <text:p>vægt</text:p>
          </table:table-cell>
          <table:table-cell table:style-name="ce57" office:value-type="string">
            <text:p>højde </text:p>
          </table:table-cell>
          <table:table-cell table:style-name="ce57" office:value-type="string">
            <text:p>sum: håndled</text:p>
          </table:table-cell>
          <table:table-cell table:style-name="ce57" office:value-type="string">
            <text:p>sum: knæled</text:p>
          </table:table-cell>
          <table:table-cell table:style-name="ce61"/>
          <table:table-cell table:style-name="ce64" office:value-type="string">
            <text:p>fedtfri masse</text:p>
          </table:table-cell>
          <table:table-cell table:style-name="ce67" office:value-type="string">
            <text:p>fedt%</text:p>
          </table:table-cell>
          <table:table-cell/>
        </table:table-row>
        <table:table-row table:style-name="ro1">
          <table:table-cell/>
          <table:table-cell table:style-name="ce53" office:value-type="string" table:number-columns-spanned="6" table:number-rows-spanned="1">
            <text:p>Data</text:p>
          </table:table-cell>
          <table:covered-table-cell table:number-columns-repeated="5" table:style-name="ce58"/>
          <table:table-cell table:style-name="ce17"/>
          <table:table-cell table:style-name="ce65" office:value-type="string" table:number-columns-spanned="2" table:number-rows-spanned="1">
            <text:p>Beregning</text:p>
          </table:table-cell>
          <table:covered-table-cell table:style-name="ce51"/>
          <table:table-cell/>
        </table:table-row>
        <table:table-row table:style-name="ro1">
          <table:table-cell/>
          <table:table-cell table:style-name="ce54"/>
          <table:table-cell table:style-name="ce59"/>
          <table:table-cell table:number-columns-repeated="4" table:style-name="ce59"/>
          <table:table-cell table:style-name="ce62"/>
          <table:table-cell table:style-name="ce66" table:formula="of:=IF([.E7]&gt;0;15.1*(([.E7]^2)*[.F7]*[.G7]*10^-6)^0.712;&quot; &quot;)" office:value-type="string" office:string-value=" ">
            <text:p><text:s/></text:p>
          </table:table-cell>
          <table:table-cell table:style-name="ce38" table:formula="of:=IF([.D7]&gt;0;([.D7]-[.I7])*100/[.D7];&quot; &quot;)" office:value-type="string" office:string-value=" ">
            <text:p><text:s/></text:p>
          </table:table-cell>
          <table:table-cell>
            <draw:control table:end-cell-address="Håndled_knæled.L8" table:end-x="2.191cm" table:end-y="0.319cm" draw:z-index="1" draw:style-name="gr5" draw:text-style-name="P1" svg:width="2.235cm" svg:height="0.77cm" svg:x="2.214cm" svg:y="0.001cm" draw:control="control12"/>
          </table:table-cell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8]&gt;0;15.1*(([.E8]^2)*[.F8]*[.G8]*10^-6)^0.712;&quot; &quot;)" office:value-type="string" office:string-value=" ">
            <text:p><text:s/></text:p>
          </table:table-cell>
          <table:table-cell table:style-name="ce68" table:formula="of:=IF([.D8]&gt;0;([.D8]-[.I8])*100/[.D8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9]&gt;0;15.1*(([.E9]^2)*[.F9]*[.G9]*10^-6)^0.712;&quot; &quot;)" office:value-type="string" office:string-value=" ">
            <text:p><text:s/></text:p>
          </table:table-cell>
          <table:table-cell table:style-name="ce68" table:formula="of:=IF([.D9]&gt;0;([.D9]-[.I9])*100/[.D9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0]&gt;0;15.1*(([.E10]^2)*[.F10]*[.G10]*10^-6)^0.712;&quot; &quot;)" office:value-type="string" office:string-value=" ">
            <text:p><text:s/></text:p>
          </table:table-cell>
          <table:table-cell table:style-name="ce68" table:formula="of:=IF([.D10]&gt;0;([.D10]-[.I10])*100/[.D10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1]&gt;0;15.1*(([.E11]^2)*[.F11]*[.G11]*10^-6)^0.712;&quot; &quot;)" office:value-type="string" office:string-value=" ">
            <text:p><text:s/></text:p>
          </table:table-cell>
          <table:table-cell table:style-name="ce68" table:formula="of:=IF([.D11]&gt;0;([.D11]-[.I11])*100/[.D11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2]&gt;0;15.1*(([.E12]^2)*[.F12]*[.G12]*10^-6)^0.712;&quot; &quot;)" office:value-type="string" office:string-value=" ">
            <text:p><text:s/></text:p>
          </table:table-cell>
          <table:table-cell table:style-name="ce68" table:formula="of:=IF([.D12]&gt;0;([.D12]-[.I12])*100/[.D12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3]&gt;0;15.1*(([.E13]^2)*[.F13]*[.G13]*10^-6)^0.712;&quot; &quot;)" office:value-type="string" office:string-value=" ">
            <text:p><text:s/></text:p>
          </table:table-cell>
          <table:table-cell table:style-name="ce68" table:formula="of:=IF([.D13]&gt;0;([.D13]-[.I13])*100/[.D13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4]&gt;0;15.1*(([.E14]^2)*[.F14]*[.G14]*10^-6)^0.712;&quot; &quot;)" office:value-type="string" office:string-value=" ">
            <text:p><text:s/></text:p>
          </table:table-cell>
          <table:table-cell table:style-name="ce68" table:formula="of:=IF([.D14]&gt;0;([.D14]-[.I14])*100/[.D14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5]&gt;0;15.1*(([.E15]^2)*[.F15]*[.G15]*10^-6)^0.712;&quot; &quot;)" office:value-type="string" office:string-value=" ">
            <text:p><text:s/></text:p>
          </table:table-cell>
          <table:table-cell table:style-name="ce68" table:formula="of:=IF([.D15]&gt;0;([.D15]-[.I15])*100/[.D15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6]&gt;0;15.1*(([.E16]^2)*[.F16]*[.G16]*10^-6)^0.712;&quot; &quot;)" office:value-type="string" office:string-value=" ">
            <text:p><text:s/></text:p>
          </table:table-cell>
          <table:table-cell table:style-name="ce68" table:formula="of:=IF([.D16]&gt;0;([.D16]-[.I16])*100/[.D16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7]&gt;0;15.1*(([.E17]^2)*[.F17]*[.G17]*10^-6)^0.712;&quot; &quot;)" office:value-type="string" office:string-value=" ">
            <text:p><text:s/></text:p>
          </table:table-cell>
          <table:table-cell table:style-name="ce68" table:formula="of:=IF([.D17]&gt;0;([.D17]-[.I17])*100/[.D17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8]&gt;0;15.1*(([.E18]^2)*[.F18]*[.G18]*10^-6)^0.712;&quot; &quot;)" office:value-type="string" office:string-value=" ">
            <text:p><text:s/></text:p>
          </table:table-cell>
          <table:table-cell table:style-name="ce68" table:formula="of:=IF([.D18]&gt;0;([.D18]-[.I18])*100/[.D18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19]&gt;0;15.1*(([.E19]^2)*[.F19]*[.G19]*10^-6)^0.712;&quot; &quot;)" office:value-type="string" office:string-value=" ">
            <text:p><text:s/></text:p>
          </table:table-cell>
          <table:table-cell table:style-name="ce68" table:formula="of:=IF([.D19]&gt;0;([.D19]-[.I19])*100/[.D19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20]&gt;0;15.1*(([.E20]^2)*[.F20]*[.G20]*10^-6)^0.712;&quot; &quot;)" office:value-type="string" office:string-value=" ">
            <text:p><text:s/></text:p>
          </table:table-cell>
          <table:table-cell table:style-name="ce68" table:formula="of:=IF([.D20]&gt;0;([.D20]-[.I20])*100/[.D20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21]&gt;0;15.1*(([.E21]^2)*[.F21]*[.G21]*10^-6)^0.712;&quot; &quot;)" office:value-type="string" office:string-value=" ">
            <text:p><text:s/></text:p>
          </table:table-cell>
          <table:table-cell table:style-name="ce68" table:formula="of:=IF([.D21]&gt;0;([.D21]-[.I21])*100/[.D21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22]&gt;0;15.1*(([.E22]^2)*[.F22]*[.G22]*10^-6)^0.712;&quot; &quot;)" office:value-type="string" office:string-value=" ">
            <text:p><text:s/></text:p>
          </table:table-cell>
          <table:table-cell table:style-name="ce68" table:formula="of:=IF([.D22]&gt;0;([.D22]-[.I22])*100/[.D22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5"/>
          <table:table-cell table:style-name="ce23"/>
          <table:table-cell table:number-columns-repeated="4" table:style-name="ce23"/>
          <table:table-cell table:style-name="ce17"/>
          <table:table-cell table:style-name="ce29" table:formula="of:=IF([.E23]&gt;0;15.1*(([.E23]^2)*[.F23]*[.G23]*10^-6)^0.712;&quot; &quot;)" office:value-type="string" office:string-value=" ">
            <text:p><text:s/></text:p>
          </table:table-cell>
          <table:table-cell table:style-name="ce68" table:formula="of:=IF([.D23]&gt;0;([.D23]-[.I23])*100/[.D23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56"/>
          <table:table-cell table:style-name="ce60"/>
          <table:table-cell table:number-columns-repeated="4" table:style-name="ce60"/>
          <table:table-cell table:style-name="ce63"/>
          <table:table-cell table:style-name="ce30" table:formula="of:=IF([.E24]&gt;0;15.1*(([.E24]^2)*[.F24]*[.G24]*10^-6)^0.712;&quot; &quot;)" office:value-type="string" office:string-value=" ">
            <text:p><text:s/></text:p>
          </table:table-cell>
          <table:table-cell table:style-name="ce51" table:formula="of:=IF([.D24]&gt;0;([.D24]-[.I24])*100/[.D24];&quot; &quot;)" office:value-type="string" office:string-value=" ">
            <text:p><text:s/>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6" office:value-type="string">
            <text:p>Indsæt data i de grå felter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>
            <text:p>Knappen ”Nulstil” fjerner tidligere indtastninger</text:p>
          </table:table-cell>
          <table:table-cell table:number-columns-repeated="9"/>
        </table:table-row>
        <table:table-row table:style-name="ro1" table:number-rows-repeated="6550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rk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8">28-03-2010</text:date>, <text:time>22:07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rkild Steenberg</meta:initial-creator>
    <meta:creation-date>2010-03-23T23:06:35.40</meta:creation-date>
    <dc:date>2010-03-28T22:07:54.39</dc:date>
    <dc:creator>Thorkild Steenberg</dc:creator>
    <meta:editing-duration>PT19H21M57S</meta:editing-duration>
    <meta:editing-cycles>19</meta:editing-cycles>
    <meta:generator>OpenOffice.org/3.0$Win32 OpenOffice.org_project/300m9$Build-9358</meta:generator>
    <meta:document-statistic meta:table-count="6" meta:cell-count="646" meta:object-count="1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
end sub


sub side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3

dispatcher.executeDispatch(document, ".uno:JumpToTable", "", 0, args1())


end sub


sub side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
end sub


sub side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
end sub


sub side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5

dispatcher.executeDispatch(document, ".uno:JumpToTable", "", 0, args1())


end sub


sub side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
end sub


sub hudfold_nulsti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F$27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
end sub


sub hv_nulsti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:$E$25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
end sub


sub bmi_nulsti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:$E$25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
end sub


sub hk_nulsti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7:$G$24"

dispatcher.executeDispatch(document, ".uno:GoToCell", "", 0, args1())

rem ----------------------------------------------------------------------
dim args2(0) as new com.sun.star.beans.PropertyValue
args2(0).Name = "Flags"
args2(0).Value = "SVDFN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